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1</text:p>
      <text:p text:style-name="ifm_p_font.roman_mt.3.76mm_ifm">Vragen van het lid <text:span text:style-name="ifm_span_font.bold_ifm">Voortman</text:span> (GroenLinks) aan de Staatssecretaris van Sociale Zaken en Werkgelegenheid over <text:span text:style-name="ifm_span_font.italic_ifm">het bericht «Tilburg woedend op Klijnsma om stoppen bijstandsproef: «We gaan gewoon door»»</text:span> (ingezonden 19 mei 2017).</text:p>
      <text:p text:style-name="ifm_p_font.roman_mt.3.76mm_ifm">Antwoord van Staatssecretaris <text:span text:style-name="ifm_span_font.bold_ifm">Klijnsma</text:span> (Sociale Zaken en Werkgelegenheid) (ontvangen 4 juli 2017).</text:p>
      <text:p text:style-name="ifm_p_mt.3.76mm_ifm">Vraag 1</text:p>
      <text:p text:style-name="ifm_p_ifm">Bent u bekend met het bericht «Tilburg woedend op Klijnsma om stoppen bijstandsproef: «We gaan gewoon door»»?<text:note text:id="ID-2017Z06628-d37e59" text:note-class="footnote"><text:note-citation text:label="1 ">1</text:note-citation><text:note-body><text:p text:style-name="ifm_p_font.normal_size.6.93pt_mt..5mm_indent.-0.1161in_mleft.0.1161in_ifm">Brabants Dagblad, 16 mei 2017, http://www.bd.nl/tilburg/tilburg-woedend-op-klijnsma-om-stoppen-bijstandsproef-we-gaan-gewoon-door~a01e2f9c/</text:p></text:note-body></text:note></text:p>
      <text:p text:style-name="ifm_p_mt.3.76mm_ifm">Antwoord 1</text:p>
      <text:p text:style-name="ifm_p_ifm">Ja.</text:p>
      <text:p text:style-name="ifm_p_mt.3.76mm_ifm">Vraag 2 en 3</text:p>
      <text:p text:style-name="ifm_p_ifm">Klopt het dat u de onderzoeksopzet van de gemeente Tilburg heeft afgewezen?</text:p>
      <text:p text:style-name="ifm_p_ifm">Zo ja, op welke gronden is de opzet afgewezen?</text:p>
      <text:p text:style-name="ifm_p_mt.3.76mm_ifm">Antwoord 2 en 3</text:p>
      <text:p text:style-name="ifm_p_ifm">Nee, dit klopt niet. De aanvraag zal worden gehonoreerd. Zie ook mijn brief aan uw Kamer van 3 juli 2017 over de stand van zaken met betrekking tot de experimenten Participatiewet.</text:p>
      <text:p text:style-name="ifm_p_mt.3.76mm_ifm">Vraag 4 en 5</text:p>
      <text:p text:style-name="ifm_p_ifm">Hoe kan het dat dit is gebeurd na 1,5 jaar intensief overleg tussen gemeente en Ministerie van SZW over het experiment?</text:p>
      <text:p text:style-name="ifm_p_ifm">Klopt het dat in de brief aan de gemeente Tilburg enkel verplichtingen worden opgelegd en het experiment verder moet worden beknot om volgens de Staatssecretaris te voldoen aan de algemene maatregel van bestuur?</text:p>
      <text:p text:style-name="ifm_p_mt.3.76mm_ifm">Antwoord 4 en 5</text:p>
      <text:p text:style-name="ifm_p_ifm">De afstemming waarop wordt gedoeld betrof de mogelijkheid om in het kader van de Participatiewet te experimenteren. De concrete onderzoeksopzet van Tilburg is op 6 april 2017 ingediend. Bij de eerste beoordeling van deze onderzoeksopzet bleek dat nog niet aan alle eisen werd voldaan. Op 12 mei 2017 is het college gemotiveerd geïnformeerd op welke onderdelen het verzoek verbetering behoefde. Er zijn geen aanvullende verplichtingen opgenomen.</text:p>
      <text:p text:style-name="ifm_p_ifm">Zoals vermeld in mijn brief van 3 juli 2017, over de stand van zaken met betrekking tot de experimenten Participatiewet, verrichten Tilburg en de overige gemeenten die willen experimenteren in het kader van de Participatiewet pionierswerk, waarbij het begrijpelijk is dat plannen niet in een keer aan alle eisen voldoen. Het plan van Tilburg voldoet inmiddels wel aan alle eisen.</text:p>
      <text:p text:style-name="ifm_p_mt.3.76mm_ifm">Vraag 6</text:p>
      <text:p text:style-name="ifm_p_ifm">Bent u bereid om de desbetreffende brief aan de gemeente Tilburg toe te sturen aan de Tweede Kamer?</text:p>
      <text:p text:style-name="ifm_p_mt.3.76mm_ifm">Antwoord 6</text:p>
      <text:p text:style-name="ifm_p_ifm">Ja. Bijgaand treft u de brief aan.</text:p>
      <text:p text:style-name="ifm_p_mt.3.76mm_ifm">Vraag 7</text:p>
      <text:p text:style-name="ifm_p_ifm">Vindt u dat u met de afwijzing van de Tilburgse experimentopzet heeft voldaan aan de wens van de Tweede Kamer om gemeenten maximaal de ruimte te geven om hun eigen experiment vorm te geven en uit te voeren binnen het voorgestelde ontwerpbesluit, vastgelegd in de motie Voortman (Kamerstuk 34 352, nr. 48)? Zo ja, waarom? Zo nee, waarom niet?</text:p>
      <text:p text:style-name="ifm_p_mt.3.76mm_ifm">Antwoord 7</text:p>
      <text:p text:style-name="ifm_p_ifm">De wens van de Tweede Kamer heeft betrekking, zo is uitdrukkelijk gewisseld in het VAO van 2 november 2016, op de uitwerkingsruimte voor gemeenten binnen de kaders van de AMvB. De brief aan Tilburg beperkt zich tot de toets of haar voorstel voldoet aan de geldende kaders. Op keuzen binnen die kaders heeft de brief van 12 mei 2017 geen betrekking.</text:p>
      <text:p text:style-name="ifm_p_mt.3.76mm_ifm">Vraag 8 en 9</text:p>
      <text:p text:style-name="ifm_p_ifm">Hoeveel gemeenten hebben zich aangemeld voor een experiment?</text:p>
      <text:p text:style-name="ifm_p_ifm">Hoeveel aanvragen daarvan zijn goedgekeurd, hoeveel aanvragen zijn afgewezen?</text:p>
      <text:p text:style-name="ifm_p_mt.3.76mm_ifm">Antwoord 8 en 9</text:p>
      <text:p text:style-name="ifm_p_ifm">In mijn brief aan uw Kamer van 3 juli 2017 heb ik de stand van zaken met betrekking tot de experimenten Participatiewet weergegeven.</text:p>
      <text:p text:style-name="ifm_p_mt.3.76mm_ifm">Vraag 10</text:p>
      <text:p text:style-name="ifm_p_ifm">Wat moesten gemeenten doen om zich aan te melden voor een experiment?</text:p>
      <text:p text:style-name="ifm_p_mt.3.76mm_ifm">Antwoord 10</text:p>
      <text:p text:style-name="ifm_p_ifm">In de regelgeving is opgenomen dat het college een verzoek kan indienen en dat dit verzoek een plan van aanpak dient te bevatten en een wetenschappelijk onderbouwde analyse en opzet van het onderzoek.</text:p>
      <text:p text:style-name="ifm_p_mt.3.76mm_ifm">Vraag 11</text:p>
      <text:p text:style-name="ifm_p_ifm">Herkent u dat verschillende gemeenten klachten hebben over de hoeveelheid informatie en papierwerk die moest worden aangeleverd om een aanvraag te doen voor een experiment? Zo ja, wat gaat u daaraan doen? Zo nee, waarom niet.</text:p>
      <text:p text:style-name="ifm_p_mt.3.76mm_ifm">Antwoord 11</text:p>
      <text:p text:style-name="ifm_p_ifm">Nee, want de gevraagde informatie komt voort uit de regelgeving en het wetenschappelijk beoordelingskader en is noodzakelijk om de gemeentelijke aanvraag te kunnen beoordelen. Ter bevordering van het aanvraag- en beoordelingsproces is een format aanvraagformulier beschikbaar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tman over het bericht “Tilburg woedend op Klijnsma om stoppen bijstandsproef: ‘We gaan gewoon door’”</dc:title>
    <meta:user-defined meta:name="OVERHEIDop.ParlID/DC.identifier">ah-tk-20162017-2261</meta:user-defined>
    <meta:user-defined meta:name="OVERHEIDop.vraagnummer">2017Z06628</meta:user-defined>
    <meta:user-defined meta:name="OVERHEIDop.aanhangselNummer">2261</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J. Klijnsma</meta:user-defined>
    <meta:user-defined meta:name="OVERHEIDop.vergaderjaar">2016-2017</meta:user-defined>
    <meta:user-defined meta:name="DCTERMS.W3CDTF/OVERHEIDop.datumOntvangst">2017-07-04</meta:user-defined>
    <meta:user-defined meta:name="OVERHEID.StatenGeneraal/DC.creator">Tweede Kamer der Staten-Generaal</meta:user-defined>
    <dc:language>nl</dc:language>
    <meta:user-defined meta:name="DCTERMS.alternative"/>
    <meta:user-defined meta:name="DC.title">Antwoord op vragen van het lid Voortman over het bericht “Tilburg woedend op Klijnsma om stoppen bijstandsproef: ‘We gaan gewoon door’”</meta:user-defined>
    <meta:user-defined meta:name="DCTERMS.W3CDTF/DCTERMS.available">2017-07-05</meta:user-defined>
    <meta:user-defined meta:name="OVERHEIDop.publicationName">Kamervragen (Aanhangsel)</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