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mm" text:anchor-type="page" text:anchor-page-number="1">
        <draw:text-box fo:min-height="0.2in">
          <text:p text:style-name="frillblok">ah-tk-20162017-225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55</text:p>
      <text:p text:style-name="ifm_p_font.roman_mt.3.76mm_ifm">Vragen van de leden <text:span text:style-name="ifm_span_font.bold_ifm">Tony vanDijck</text:span>, <text:span text:style-name="ifm_span_font.bold_ifm">Maeijer</text:span> en <text:span text:style-name="ifm_span_font.bold_ifm">Wilders</text:span> (allen PVV) aan de Minister van Financiën over <text:span text:style-name="ifm_span_font.italic_ifm">het bericht dat Griekenland geld krijgt uit het noodfonds</text:span> (ingezonden 19 juni 2017).</text:p>
      <text:p text:style-name="ifm_p_font.roman_mt.3.76mm_ifm">Antwoord van Minister <text:span text:style-name="ifm_span_font.bold_ifm">Dijsselbloem</text:span> (Financiën) (ontvangen 4 juli 2017)</text:p>
      <text:p text:style-name="ifm_p_mt.3.76mm_ifm">Vraag 1</text:p>
      <text:p text:style-name="ifm_p_ifm">Bent u bekend met het bericht «Griekenland krijgt geld uit het noodfonds?»<text:note text:id="ID-2017Z08494-d37e64" text:note-class="footnote"><text:note-citation text:label="1 ">1</text:note-citation><text:note-body><text:p text:style-name="ifm_p_font.normal_size.6.93pt_mt..5mm_indent.-0.1161in_mleft.0.1161in_ifm">http://m.telegraaf.nl/article/28402186/griekenland-krijgt-geld-uit-noodfonds</text:p></text:note-body></text:note></text:p>
      <text:p text:style-name="ifm_p_mt.3.76mm_ifm">Antwoord 1</text:p>
      <text:p text:style-name="ifm_p_ifm">Ja.</text:p>
      <text:p text:style-name="ifm_p_mt.3.76mm_ifm">Vraag 2</text:p>
      <text:p text:style-name="ifm_p_ifm">Klopt het dat de Grieken 8,5 miljard euro tegemoet kunnen zien voor noodsteun? Zo ja, wat is het aandeel van Nederland in deze nieuwe uitkering aan de Grieken?</text:p>
      <text:p text:style-name="ifm_p_mt.3.76mm_ifm">Antwoord 2</text:p>
      <text:p text:style-name="ifm_p_ifm">In 2015 is een ESM-programma afgesproken met Griekenland met een omvang van 86 miljard euro. Het ESM heeft binnen dit programma een voorstel gedaan voor een volgend leningdeel van 8,5 miljard euro. Naar aanleiding van de voortgangsrapportage van de tweede voortgangsmissie van het ESM-programma en het akkoord dat bereikt is in de Eurogroep van 15 juni, zal de ESM Raad van bewind hierover besluiten. U bent hier recent over geïnformeerd in het verslag van de Eurogroep en een Kamerbrief over de voortgangsrapportage van de tweede voortgangsmissie<text:note text:id="ID-2255-d37e56" text:note-class="footnote"><text:note-citation text:label="2 ">2</text:note-citation><text:note-body><text:p text:style-name="ifm_p_font.normal_size.6.93pt_mt..5mm_indent.-0.1161in_mleft.0.1161in_ifm">Kamerstuk 21 501-07, nrs. 1446  en 1447</text:p></text:note-body></text:note>.</text:p>
      <text:p text:style-name="ifm_p_ifm">Leningen in het kader van het ESM-programma worden door het ESM op de kapitaalmarkt gefinancierd. Het ESM haalt geld op met de uitgifte van obligaties en leent de verkregen middelen vervolgens uit in het kader van een leningenprogramma. De ESM-lidstaten (waaronder Nederland) hebben hiertoe kapitaal ingebracht in het ESM, waarvan een deel gestort is en het grootste deel bestaat uit opvraagbaar kapitaal<text:note text:id="ID-2255-d37e66" text:note-class="footnote"><text:note-citation text:label="3 ">3</text:note-citation><text:note-body><text:p text:style-name="ifm_p_font.normal_size.6.93pt_mt..5mm_indent.-0.1161in_mleft.0.1161in_ifm">Het Nederlandse aandeel in het ESM is 40,02 miljard euro, waarvan 4,57 miljard euro is gestort. Dit is een aandeel van 5,68%. Het gestorte deel staat als deelneming op de Nederlandse begroting, de rest als garantie.</text:p></text:note-body></text:note>. Afzonderlijke uitkeringen uit een ESM-programma hebben geen invloed op de hoogte van het kapitaal.</text:p>
      <text:p text:style-name="ifm_p_mt.3.76mm_ifm">Vraag 3, 4 en 5</text:p>
      <text:p text:style-name="ifm_p_ifm">Hoe legt u aan de Nederlandse belastingbetaler uit dat een land wat een schuld met een nieuwe schuld moet afbetalen nog steeds op Nederlands belastinggeld kan rekenen?</text:p>
      <text:p text:style-name="ifm_p_ifm">Deelt u de mening dat je niet al je geld kunt opmaken aan souvlaki en ouzo en vervolgens om bijstand kunt vragen? Zo ja, wanneer bent u van plan de Grieken te vertellen dat ze niet langer beloond worden voor hun fraude en bedrog? Zo nee, hoe legt u dit uit aan de Nederlanders die met moeite de eindjes aan elkaar kunnen knopen?</text:p>
      <text:p text:style-name="ifm_p_ifm">Bent u voornemens om Griekenland duidelijk te maken dat Nederland geen cent belastinggeld meer in deze bodemloze put zal stoppen?</text:p>
      <text:p text:style-name="ifm_p_mt.3.76mm_ifm">Antwoord 3, 4 en 5</text:p>
      <text:p text:style-name="ifm_p_ifm">U bent recent over het standpunt van het kabinet geïnformeerd in het verslag van de Eurogroep van 15 juni en een Kamerbrief over de voortgangsrapportage van de tweede voortgangsmissie van het ESM-programma<text:note text:id="ID-2255-d37e80" text:note-class="footnote"><text:note-citation text:label="4 ">4</text:note-citation><text:note-body><text:p text:style-name="ifm_p_font.normal_size.6.93pt_mt..5mm_indent.-0.1161in_mleft.0.1161in_ifm"><text:span text:style-name="ifm_span_font.superscript_size.6.93pt_ifm"/>Kamerstuk 21 501-07, nrs. 1446  en 1447</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Tony van Dijck, Maeijer en Wilders over het bericht dat Griekenland geld krijgt uit het noodfonds</dc:title>
    <meta:user-defined meta:name="OVERHEIDop.ParlID/DC.identifier">ah-tk-20162017-2255</meta:user-defined>
    <meta:user-defined meta:name="OVERHEIDop.vraagnummer">2017Z08494</meta:user-defined>
    <meta:user-defined meta:name="OVERHEIDop.aanhangselNummer">2255</meta:user-defined>
    <meta:user-defined meta:name="OVERHEIDop.AanhangselTypen/DC.type">Antwoord</meta:user-defined>
    <meta:user-defined meta:name="OVERHEIDop.Parlementair/DC.type">Aanhangsel van de Handelingen</meta:user-defined>
    <meta:user-defined meta:name="OVERHEIDop.indiener">V. Maeijer</meta:user-defined>
    <meta:user-defined meta:name="OVERHEIDop.indiener">G. Wilders</meta:user-defined>
    <meta:user-defined meta:name="OVERHEIDop.indiener">A.P.C. (Tony) van Dijck</meta:user-defined>
    <meta:user-defined meta:name="OVERHEIDop.ontvanger">J.R.V.A. Dijsselbloem</meta:user-defined>
    <meta:user-defined meta:name="OVERHEIDop.vergaderjaar">2016-2017</meta:user-defined>
    <meta:user-defined meta:name="DCTERMS.W3CDTF/OVERHEIDop.datumOntvangst">2017-07-04</meta:user-defined>
    <meta:user-defined meta:name="OVERHEID.StatenGeneraal/DC.creator">Tweede Kamer der Staten-Generaal</meta:user-defined>
    <dc:language>nl</dc:language>
    <meta:user-defined meta:name="DCTERMS.alternative"/>
    <meta:user-defined meta:name="DC.title">Antwoord op vragen van de leden Tony van Dijck, Maeijer en Wilders over het bericht dat Griekenland geld krijgt uit het noodfonds</meta:user-defined>
    <meta:user-defined meta:name="DCTERMS.W3CDTF/DCTERMS.available">2017-07-05</meta:user-defined>
    <meta:user-defined meta:name="OVERHEIDop.publicationName">Kamervragen (Aanhangsel)</meta:user-defined>
    <meta:user-defined meta:name="OVERHEID.Organisatietype/OVERHEID.organisationType">staten generaal</meta:user-defined>
    <meta:user-defined meta:name="DCTERMS.W3CDTF/DCTERMS.issued">2017-07-0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