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Van den Hul</text:span> (PvdA) aan de Minister van Buitenlandse Zaken over <text:span text:style-name="ifm_span_font.italic_ifm">het bericht dat een nieuw politieteam LHBT'ers (Lesbiënnes, Homoseksuelen, Biseksuelen en Transgenders) in Indonesië moet opsporen</text:span> (ingezonden 30 mei 2017).</text:p>
      <text:p text:style-name="ifm_p_font.roman_mt.3.76mm_ifm">Antwoord van Minister <text:span text:style-name="ifm_span_font.bold_ifm">Koenders</text:span> (Buitenlandse Zaken) Minister voor Buitenlandse Handel en Ontwikkelingssamenwerking (ontvangen 3 juli 2017).</text:p>
      <text:p text:style-name="ifm_p_mt.3.76mm_ifm">Vraag 1</text:p>
      <text:p text:style-name="ifm_p_ifm">Heeft u kennisgenomen van het bericht «Nieuw politieteam moet LHBT'ers in Indonesië opsporen»?<text:note text:id="ID-2017Z07090-d37e57" text:note-class="footnote"><text:note-citation text:label="1 ">1</text:note-citation><text:note-body><text:p text:style-name="ifm_p_font.normal_size.6.93pt_mt..5mm_indent.-0.1161in_mleft.0.1161in_ifm">http://nu.nl/buitenland/4718646/nieuw-politieteam-moet-lhbters-in-indonesie-opsporen.html</text:p></text:note-body></text:note></text:p>
      <text:p text:style-name="ifm_p_mt.3.76mm_ifm">Antwoord 1</text:p>
      <text:p text:style-name="ifm_p_ifm">Ja.</text:p>
      <text:p text:style-name="ifm_p_mt.3.76mm_ifm">Vraag 2, 3 en 4</text:p>
      <text:p text:style-name="ifm_p_ifm">Wat is uw oordeel over de uitspraak van de politiechef die het team gaat aansturen, die lesbiënnes, homo's, biseksuelen en transgenders (LHBT'ers) «ziek in hun hart en ziel» noemt, en van het feit dat Indonesië onder meer verdragspartij is bij het Internationale Verdrag inzake Burgerrechten en Politieke Rechten (IVBPR)?</text:p>
      <text:p text:style-name="ifm_p_ifm">Heeft u inmiddels uw zorgen over het instellen van een dergelijke politieteam aan uw Indonesische ambtsgenoot overgebracht? Zo nee, gaat u dat op zeer korte termijn doen? Zo ja, welke stappen gaat de Indonesische regering hiertegen zetten?</text:p>
      <text:p text:style-name="ifm_p_ifm">Heeft u inmiddels contact gehad met uw Europese ambtsgenoten over een mogelijke gezamenlijke reactie richting Indonesië over het instellen van een politieteam dat in strijd met de Indonesische wet kan gaan optreden? Zo nee, gaat u dit op korte termijn doen?</text:p>
      <text:p text:style-name="ifm_p_mt.3.76mm_ifm">Antwoord 2, 3 en 4</text:p>
      <text:p text:style-name="ifm_p_ifm">De Nederlandse regering heeft met veel zorg kennisgenomen van de recente ontwikkelingen rondom de positie van de LHBTI-gemeenschap in Indonesië, waaronder ook de aankondiging van de politiechef in West-Java dat hij een politie-eenheid op wil richten om LHBT’ers op te sporen en LHBT-activiteiten te monitoren.<text:note text:id="ID-2252-d37e101" text:note-class="footnote"><text:note-citation text:label="2 ">2</text:note-citation><text:note-body><text:p text:style-name="ifm_p_font.normal_size.6.93pt_mt..5mm_indent.-0.1161in_mleft.0.1161in_ifm">De aangekondigde politie-eenheid richt zich lesbische vrouwen, homoseksuele mannen, biseksuelen en transgenders (LHBT).</text:p></text:note-body></text:note></text:p>
      <text:p text:style-name="ifm_p_ifm">De aankondiging betreft een voornemen geuit door de politiechef in West-Java, Anton Charliyan, op 23 mei jl. De mondelinge aankondiging is vooralsnog niet gevolgd door concrete stappen tot oprichting van een politieteam. De schriftelijke formele aankondiging die nodig is om de politie-eenheid ook daadwerkelijk operationeel te maken, is (nog) niet verschenen. Dat betekent dat er momenteel in geen enkele provincie in Indonesië een dergelijke politie-eenheid actief is.</text:p>
      <text:p text:style-name="ifm_p_ifm">De bevordering en bescherming van gelijke rechten voor LHBTI’s is een prioriteit binnen het Nederlandse mensenrechtenbeleid. Nederland stelt gelijke rechten voor LHBTI’s wereldwijd aan de orde en zet zich in internationale fora, via het mensenrechtenfonds en in bilaterale relaties stelselmatig in voor de afschaffing van de strafbaarstelling van homoseksualiteit, het tegengaan van discriminatie en de bevordering van sociale acceptatie van LHBTI’s. Nederland benadrukt in reguliere contacten met de Indonesische overheid dan ook dat mensenrechten voor een ieder gelden, inclusief LHBTI’s, en dat burgers beschermd moeten worden tegen discriminatie en geweld, in lijn met internationale verdragen waar Indonesië partij bij is. De mensenrechtenambassadeur heeft tijdens zijn bezoek aan Indonesië van 1 t/m 12 mei 2017 de Nederlandse zorgen over de situatie van de LHBTI-gemeenschap aan de orde gesteld bij de Indonesische autoriteiten.</text:p>
      <text:p text:style-name="ifm_p_ifm">De Nederlandse regering heeft de kwestie opgebracht in EU-verband. Op 2 juni jl. voerde de EU-vertegenwoordiger in Jakarta een demarche uit namens de EU. Tijdens de demarche werden zorgen over recente ontwikkelingen rondom de positie van de LHBTI-gemeenschap, waaronder de uitspraken van de politiechef in West-Java, besproken met de Indonesische autoriteiten. De Indonesische autoriteiten brachten naar voren dat zij gecommitteerd zijn aan het beschermen en bevorderen van mensenrechten en zich in zullen zetten om een cultuur van straffeloosheid tegen te gaan.</text:p>
      <text:p text:style-name="ifm_p_ifm">De situatie van de LHBTI-gemeenschap in Indonesië zal later dit jaar ook besproken worden in het kader van de EU-Indonesië mensenrechtendialoog.</text:p>
      <text:p text:style-name="ifm_p_mt.3.76mm_ifm">Vraag 5</text:p>
      <text:p text:style-name="ifm_p_ifm">Hoe oordeelt u over de situatie in Indonesië waar schijnbaar een grote discrepantie is tussen wat er is voorgeschreven door internationale wetgeving, de Grondwet, het Wetboek van Strafrecht en het Wetboek van Strafprocesrecht en hetgeen er in de praktijk gebeurt, en welke mogelijkheden ziet u om dit internationaal aan te kaarten?</text:p>
      <text:p text:style-name="ifm_p_mt.3.76mm_ifm">Antwoord 5</text:p>
      <text:p text:style-name="ifm_p_ifm">Homoseksualiteit is in Indonesië, met uitzondering van Atjeh, niet strafbaar. Daarnaast verbiedt Indonesische regelgeving het zaaien van haat, ook wanneer dit op grond van gender of seksuele oriëntatie geschiedt.</text:p>
      <text:p text:style-name="ifm_p_ifm">De strafbaarstelling van homoseksualiteit in Atjeh is mogelijk door invoering van lokale wetten op basis van de sharia. Tijdens zijn bezoek aan Indonesië is de mensenrechtenambassadeur specifiek ingegaan op deze discriminerende lokale wetten in gesprekken met de Indonesische autoriteiten.</text:p>
      <text:p text:style-name="ifm_p_ifm">Op internationaal niveau wordt de positie van LHBTI’s in Indonesië ook besproken in de VN 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at een nieuw politieteam LHBT’ers (Lesbiennes, Homoseksuelen, Biseksuelen en Transgenders) in Indonesië moet opsporen</dc:title>
    <meta:user-defined meta:name="OVERHEIDop.ParlID/DC.identifier">ah-tk-20162017-2252</meta:user-defined>
    <meta:user-defined meta:name="OVERHEIDop.vraagnummer">2017Z07090</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G. Koenders</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Van den Hul over het bericht dat een nieuw politieteam LHBT’ers (Lesbiennes, Homoseksuelen, Biseksuelen en Transgenders) in Indonesië moet opspor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