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het lid <text:span text:style-name="ifm_span_font.bold_ifm">Azarkan</text:span> (DENK) aan de Minister van Veiligheid en Justitie over <text:span text:style-name="ifm_span_font.italic_ifm">de aanslag met een bestelbus op moskeegangers in Londen</text:span> (ingezonden 22 juni 2017).</text:p>
      <text:p text:style-name="ifm_p_font.roman_mt.3.76mm_ifm">Antwoord van Minister <text:span text:style-name="ifm_span_font.bold_ifm">Blok</text:span> (Veiligheid en Justitie) (ontvangen 3 juli 2017).</text:p>
      <text:p text:style-name="ifm_p_mt.3.76mm_ifm">Vraag 1</text:p>
      <text:p text:style-name="ifm_p_ifm">Kent u het bericht «Aanslag met bestelbus op moskeegangers in Londen; 1 dode en meerdere gewonden»?<text:note text:id="ID-2017Z08798-d37e57" text:note-class="footnote"><text:note-citation text:label="1 ">1</text:note-citation><text:note-body><text:p text:style-name="ifm_p_font.normal_size.6.93pt_mt..5mm_indent.-0.1161in_mleft.0.1161in_ifm">http://nos.nl/artikel/2178892-aanslag-met-bestelbus-op-moskeegangers-in-londen-1-dode-en-meerdere-gewonden.html</text:p></text:note-body></text:note></text:p>
      <text:p text:style-name="ifm_p_mt.3.76mm_ifm">Antwoord 1</text:p>
      <text:p text:style-name="ifm_p_ifm">Ja</text:p>
      <text:p text:style-name="ifm_p_mt.3.76mm_ifm">Vraag 2</text:p>
      <text:p text:style-name="ifm_p_ifm">Wat is de formele reactie van de regering op deze aanslag?</text:p>
      <text:p text:style-name="ifm_p_mt.3.76mm_ifm">Antwoord 2</text:p>
      <text:p text:style-name="ifm_p_ifm">De Minister-President heeft op 21 juni in de Tweede Kamer met afschuw gereageerd naar aanleiding van de aanslag in Londen. <text:note text:id="ID-2251-d37e87" text:note-class="footnote"><text:note-citation text:label="2 ">2</text:note-citation><text:note-body><text:p text:style-name="ifm_p_font.normal_size.6.93pt_mt..5mm_indent.-0.1161in_mleft.0.1161in_ifm">https://www.rijksoverheid.nl/documenten/toespraken/2017/06/20/toespraak-minister-president-rutte-bij-herdenking-aanslag-londense-moskee</text:p></text:note-body></text:note></text:p>
      <text:p text:style-name="ifm_p_mt.3.76mm_ifm">Vraag 3</text:p>
      <text:p text:style-name="ifm_p_ifm">Wat is het huidige dreigingsniveau van de veiligheid van moskeeën, synagogen, kerken en andere gebedshuizen in Nederland?</text:p>
      <text:p text:style-name="ifm_p_mt.3.76mm_ifm">Antwoord 3</text:p>
      <text:p text:style-name="ifm_p_ifm">Voor het actuele dreigingsniveau verwijs ik naar het Dreigingsbeeld Terrorisme Nederland dat ik 23 juni 2017 naar de kamer stuurde.<text:note text:id="ID-2251-d37e108" text:note-class="footnote"><text:note-citation text:label="3 ">3</text:note-citation><text:note-body><text:p text:style-name="ifm_p_font.normal_size.6.93pt_mt..5mm_indent.-0.1161in_mleft.0.1161in_ifm">Beleidsbrief bij Dreigingsbeeld Terrorisme Nederland 45 (29754–423)</text:p></text:note-body></text:note></text:p>
      <text:p text:style-name="ifm_p_mt.3.76mm_ifm">Vraag 4</text:p>
      <text:p text:style-name="ifm_p_ifm">Heeft u naar aanleiding van de aanslag in Londen overleg gehad over de veiligheid van moskeeën met de vertegenwoordigers van de koepelorganisaties? Zo ja, wat is er besproken? Zo nee, waarom niet?</text:p>
      <text:p text:style-name="ifm_p_mt.3.76mm_ifm">Antwoord 4</text:p>
      <text:p text:style-name="ifm_p_ifm">Er is regelmatig overleg van de NCTV samen met het Ministerie van Sociale Zaken en Werkgelegenheid met een aantal landelijke en regionale koepels van Islamitische organisaties en moskeeën. Ook na de aanslag in Londen is er contact geweest en zijn informatie en zorgen gedeeld.</text:p>
      <text:p text:style-name="ifm_p_mt.3.76mm_ifm">Vraag 5</text:p>
      <text:p text:style-name="ifm_p_ifm">In hoeverre sluit de Handreiking Veilige Moskee aan op de huidige veiligheidssituatie?</text:p>
      <text:p text:style-name="ifm_p_mt.3.76mm_ifm">Antwoord 5</text:p>
      <text:p text:style-name="ifm_p_ifm">De handreiking Veilige Moskee bevat kennis, aanbevelingen en goede voorbeelden die helpen in het leveren van een bijdrage aan het vergroten van de veiligheid van op lokaal niveau. In de handreiking staan de verantwoordelijkheden van de betrokken partijen benoemd in zowel de preventieve fase als de incidentfase en de fase na afloop. De aanslag in Londen laat zien dat dit onverminderd actueel en nodig is. Concrete acties en maatregelen die nodig zijn in relatie tot de veiligheid hangen af van de lokale situatie en het dreigingsbeeld.</text:p>
      <text:p text:style-name="ifm_p_mt.3.76mm_ifm">Vraag 6</text:p>
      <text:p text:style-name="ifm_p_ifm">Bent u bereid de moties omtrent de veiligheid van moskeeën in ogenschouw te nemen en maatregelen te treffen om gemeenten te faciliteren in de beveiliging van moskeeën,<text:note text:id="ID-2017Z08798-d37e96" text:note-class="footnote"><text:note-citation text:label="4 ">4</text:note-citation><text:note-body><text:p text:style-name="ifm_p_font.normal_size.6.93pt_mt..5mm_indent.-0.1161in_mleft.0.1161in_ifm">Kamerstukken 29 279 nr. 375 en 32 824 nr. 126</text:p></text:note-body></text:note> aangezien de regering terecht ook 1,5 miljoen euro vrijgemaakt heeft voor het beveiligen van synagogen?<text:note text:id="ID-2017Z08798-d37e105" text:note-class="footnote"><text:note-citation text:label="5 ">5</text:note-citation><text:note-body><text:p text:style-name="ifm_p_font.normal_size.6.93pt_mt..5mm_indent.-0.1161in_mleft.0.1161in_ifm">http://nos.nl/artikel/2039101-van-der-steur-om-tafel-met-joodse-instellingen.html</text:p></text:note-body></text:note> Zo nee, waarom niet?</text:p>
      <text:p text:style-name="ifm_p_mt.3.76mm_ifm">Antwoord 6</text:p>
      <text:p text:style-name="ifm_p_ifm">De moties waar u naar verwijst zijn door de Tweede Kamer verworpen. De motie Recourt<text:note text:id="ID-2251-d37e167" text:note-class="footnote"><text:note-citation text:label="6 ">6</text:note-citation><text:note-body><text:p text:style-name="ifm_p_font.normal_size.6.93pt_mt..5mm_indent.-0.1161in_mleft.0.1161in_ifm">Kamerstuk 29 279, nr. 377</text:p></text:note-body></text:note> is aangenomen. Deze motie zie ik als ondersteuning van beleid, zoals aan de Kamer gemeld<text:note text:id="ID-2251-d37e175" text:note-class="footnote"><text:note-citation text:label="7 ">7</text:note-citation><text:note-body><text:p text:style-name="ifm_p_font.normal_size.6.93pt_mt..5mm_indent.-0.1161in_mleft.0.1161in_ifm">Kamerstuk 29 754, nr. 418</text:p></text:note-body></text:note>. De motie Recourt stelt dat het dreigingsbeeld leidend is voor het nemen van beveiligingsmaatregelen bij religieuze instellingen. In lijn met de motie is de overheid op regelmatige basis in gesprek met vertegenwoordigers van de moslimgemeenschap aangaande de veiligheid van moskeeën. Een nationale werkgroep bespreekt actualiteiten en veiligheidsvraagstukken aangaande de veiligheid rondom moskeeën. De veiligheid rondom moskeeën wordt door zowel het lokale als het nationale niveau gemonitord. Als dreiging en risico hiertoe aanleiding geven worden direct passende beveiligingsmaatregelen genomen.</text:p>
      <text:p text:style-name="ifm_p_mt.3.76mm_ifm">Vraag 7</text:p>
      <text:p text:style-name="ifm_p_ifm">Neemt u de waarschuwing van de Nationaal Coördinator Terrorismebestrijding en Veiligheid die aangeeft dat de gemeenten moskeeën goed in de gaten moeten houden, in ogenschouw?</text:p>
      <text:p text:style-name="ifm_p_ifm">Zo ja, waaruit blijkt dat? Zo nee, waarom niet?</text:p>
      <text:p text:style-name="ifm_p_mt.3.76mm_ifm">Antwoord 7</text:p>
      <text:p text:style-name="ifm_p_ifm">Zoals gemeld in mijn brief op 27 juni 2017<text:note text:id="ID-2251-d37e197" text:note-class="footnote"><text:note-citation text:label="8 ">8</text:note-citation><text:note-body><text:p text:style-name="ifm_p_font.normal_size.6.93pt_mt..5mm_indent.-0.1161in_mleft.0.1161in_ifm">Kamerstuk 29 754, nr. 424</text:p></text:note-body></text:note> over de veiligheid moskeeën wordt de veiligheidssituatie van moskeeën op zowel het lokale als op het nationale niveau nauwlettend gevolgd. De NCTV heeft hierover vorige week een bericht verzonden aan de regionale eenheden van politie. Ik onderschrijf de oproep tot extra alertheid van de NCTV.</text:p>
      <text:p text:style-name="ifm_p_mt.3.76mm_ifm">Vraag 8</text:p>
      <text:p text:style-name="ifm_p_ifm">Wat doet u om de angst en de ongerustheid onder moslims naar aanleiding van deze aanslag te verminderen?</text:p>
      <text:p text:style-name="ifm_p_mt.3.76mm_ifm">Antwoord 8</text:p>
      <text:p text:style-name="ifm_p_ifm">In het contact met vertegenwoordigers van een aantal landelijke en regionale koepels van Islamitische organisaties en moskeeën worden ook angsten en ongerustheid besproken. Daarnaast worden moskeebesturen, gemeenten en politie met de handreiking geadviseerd om op lokaal niveau contact met elkaar op te nemen om deze zorgen op het lokale niveau te bespreken. Op nationaal niveau worden de actuele veiligheidsvraagstukken ook besproken in de eerder genoemde werkgroep veiligheid moske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de aanslag met een bestelbus op moskeegangers in Londen</dc:title>
    <meta:user-defined meta:name="OVERHEIDop.ParlID/DC.identifier">ah-tk-20162017-2251</meta:user-defined>
    <meta:user-defined meta:name="OVERHEIDop.vraagnummer">2017Z08798</meta:user-defined>
    <meta:user-defined meta:name="OVERHEIDop.aanhangselNummer">2251</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S.A. Blok</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Azarkan over de aanslag met een bestelbus op moskeegangers in Lond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