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Markuszower</text:span> (PVV) aan de Staatssecretaris van Veiligheid en Justitie over <text:span text:style-name="ifm_span_font.italic_ifm">het bericht «Tbs'er Mike J. in 2018 buiten de kliniek»</text:span> (ingezonden 9 juni 2017).</text:p>
      <text:p text:style-name="ifm_p_font.roman_mt.3.76mm_ifm">Antwoord van Staatssecretaris <text:span text:style-name="ifm_span_font.bold_ifm">Dijkhoff</text:span> (Veiligheid en Justitie) (ontvangen 3 juli 2017)</text:p>
      <text:p text:style-name="ifm_p_mt.3.76mm_ifm">Vraag 1</text:p>
      <text:p text:style-name="ifm_p_ifm">Kent u het bericht over de veroordeelde moordenaar van Rowena Rikkers (het meisje van Nulde)?<text:note text:id="ID-2017Z07916-d37e58" text:note-class="footnote"><text:note-citation text:label="1 ">1</text:note-citation><text:note-body><text:p text:style-name="ifm_p_font.normal_size.6.93pt_mt..5mm_indent.-0.1161in_mleft.0.1161in_ifm">http://www.ad.nl/binnenland/tbs-er-mike-j-in-2018-buiten-de-kliniek~a0f63a2f/</text:p></text:note-body></text:note></text:p>
      <text:p text:style-name="ifm_p_mt.3.76mm_ifm">Antwoord 1</text:p>
      <text:p text:style-name="ifm_p_ifm">Ja.</text:p>
      <text:p text:style-name="ifm_p_mt.3.76mm_ifm">Vraag 2 en 3</text:p>
      <text:p text:style-name="ifm_p_ifm">Deelt u de mening dat dit het zoveelste bewijs is dat tbs’ers (en in dit geval iemand die is veroordeeld voor een gruwelijke moord) bij wie wordt vermoed dat de kans op herhaling groot is, nooit op verlof mogen worden gestuurd? Zo nee, waarom niet?</text:p>
      <text:p text:style-name="ifm_p_ifm">Deelt u de mening dat de samenleving geen proeftuin voor tbs’ers op verlof moet zijn? Zo nee, waarom niet? Zo ja, welke maatregelen gaat u nemen om dit beleid te veranderen?</text:p>
      <text:p text:style-name="ifm_p_mt.3.76mm_ifm">Antwoord 2 en 3</text:p>
      <text:p text:style-name="ifm_p_ifm">Nee. De opgelegde tbs-maategel is gericht op het behandelen van de onderliggende stoornis en een veilige terugkeer in de samenleving. Zoals ik ook in de beantwoording van eerdere Kamervragen heb benadrukt: een essentieel onderdeel van deze tbs-maatregel is het verlof.</text:p>
      <text:p text:style-name="ifm_p_ifm">Verlof tijdens de tbs-behandeling is alleen mogelijk na uitvoerige beoordeling van de aanvraag door verschillende partijen, waaronder de gedragsdeskundigen van de kliniek en het onafhankelijke Adviescollege Verloftoetsing Tbs (AVT).</text:p>
      <text:p text:style-name="ifm_p_ifm">Door het gefaseerd en zorgvuldig toestaan van vrijheden en het telkens toetsen van het verloop van het verlof, kunnen tbs-gestelden op een verantwoorde manier resocialiseren en worden de maatschappelijke risico’s zoveel mogelijk beperkt.</text:p>
      <text:p text:style-name="ifm_p_ifm">Daarnaast heeft het voor de verlofmachtiging gevolgen als de tbs-gestelde zich niet aan de gemaakte afspraken houdt. Hierbij wijs ik op de regeling «Eén jaar geen verlof». Op grond van deze regeling is het mogelijk dat in geval van het plegen van een strafbaar feit of ongeoorloofde afwezigheid door een tbs-gestelde ten minste één jaar geen verlofmachtiging wordt verleend.</text:p>
      <text:p text:style-name="ifm_p_mt.3.76mm_ifm">Vraag 4</text:p>
      <text:p text:style-name="ifm_p_ifm">Vindt u ook niet dat criminelen met een persoonlijkheidsstoornis gewoon in de cel behandeld moeten worden en dat tbs afgeschaft moet worden? Zo nee, waarom niet?</text:p>
      <text:p text:style-name="ifm_p_mt.3.76mm_ifm">Antwoord 4</text:p>
      <text:p text:style-name="ifm_p_ifm">Nee, ik zie geen aanleiding om de tbs-maatregel af te schaffen, omdat dit systeem juist bijdraagt aan de veiligheid van de samenleving. Door de stoornis te behandelen, die een rol heeft gespeeld bij het plegen van het betreffende misdrijf, wordt het recidiverisico verlaagd. Een kale celstraf, en ieder ander alternatief voor tbs, zal naar verwachting eerder tot meer dan tot minder recidiv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Tbs'er Mike J. in 2018 buiten de kliniek'</dc:title>
    <meta:user-defined meta:name="OVERHEIDop.ParlID/DC.identifier">ah-tk-20162017-2250</meta:user-defined>
    <meta:user-defined meta:name="OVERHEIDop.vraagnummer">2017Z07916</meta:user-defined>
    <meta:user-defined meta:name="OVERHEIDop.aanhangselNummer">225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Markuszower over het bericht 'Tbs'er Mike J. in 2018 buiten de kliniek'</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