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het lid <text:span text:style-name="ifm_span_font.bold_ifm">Kooiman</text:span> (SP) aan de Staatssecretaris van Volksgezondheid, Welzijn en Sport over <text:span text:style-name="ifm_span_font.italic_ifm">het bericht dat vanwege geldgebrek autistische kinderen op de wachtlijst komen</text:span> (ingezonden 15 september 2016).</text:p>
      <text:p text:style-name="ifm_p_font.roman_mt.3.76mm_ifm">Antwoord van Staatssecretaris <text:span text:style-name="ifm_span_font.bold_ifm">Van Rijn</text:span> (Volksgezondheid, Welzijn en Sport) (ontvangen 18 oktober 2016).</text:p>
      <text:p text:style-name="ifm_p_mt.3.76mm_ifm">Vraag 1</text:p>
      <text:p text:style-name="ifm_p_ifm">Wat is uw reactie op het bericht dat jongeren met autisme op de wachtlijst worden geplaatst vanwege geldgebrek?<text:note text:id="ID-2016Z16664-d37e58" text:note-class="footnote"><text:note-citation text:label="1 ">1</text:note-citation><text:note-body><text:p text:style-name="ifm_p_font.normal_size.6.93pt_mt..5mm_indent.-0.1161in_mleft.0.1161in_ifm">AD De Dordtenaar, 14 augustus 2016: «Geld voor zorg is op, kinderen op wachtlijst»</text:p></text:note-body></text:note></text:p>
      <text:p text:style-name="ifm_p_mt.3.76mm_ifm">Antwoord 1</text:p>
      <text:p text:style-name="ifm_p_ifm">Gemeenten hebben een zorgplicht voor hun kinderen. De gemeente is verantwoordelijk voor een kwalitatief en kwantitatief toereikend aanbod van de verschillende vormen van jeugdhulp en van gecertificeerde instellingen. De gemeente zorgt ervoor dat ieder kind dat een vorm van jeugdhulp nodig heeft, deze ook daadwerkelijk krijgt. Het is in dit geval aan de gemeente Dordrecht om afspraken te maken met aanbieders over het hulpaanbod voor kinderen die direct jeugdhulp nodig hebben. De regio Zuid Holland Zuid heeft 55 aanbieders in de jeugd-ggz gecontracteerd en 5 daarvan hebben een cliëntenstop.</text:p>
      <text:p text:style-name="ifm_p_mt.3.76mm_ifm">Vraag 2 en 3</text:p>
      <text:p text:style-name="ifm_p_ifm">Kunt u aangeven vanaf welke aanmelddatum kinderen te maken hebben met deze opnamestop?</text:p>
      <text:p text:style-name="ifm_p_ifm">Kunt u inzichtelijk maken wat de huidige wachtlijsten zijn bij Yulius, en vergelijkbare aanbieders in het land?</text:p>
      <text:p text:style-name="ifm_p_mt.3.76mm_ifm">Antwoord 2 en 3</text:p>
      <text:p text:style-name="ifm_p_ifm">Nee, het is niet mogelijk een landelijk beeld te geven van aanmelddata en wachtlijsten. De toegang is per gemeente verschillend georganiseerd. Zowel de problematiek en oplossingsmogelijkheden hangen samen met de inkoopafspraken die gemeenten en regio’s met jeugdhulpaanbieders hebben gemaakt. Die inkoopafspraken verschillen per gemeente, de Jeugdwet biedt hier ook ruimte voor.</text:p>
      <text:p text:style-name="ifm_p_mt.3.76mm_ifm">Vraag 4 en 5</text:p>
      <text:p text:style-name="ifm_p_ifm">Wat is uw opvatting over de aangedragen oplossing met betrekking tot het inkorten van lopende behandelingen? Bent u van mening dat dit de juiste manier is om het probleem van budgetplafonds op te lossen?</text:p>
      <text:p text:style-name="ifm_p_ifm">Bent u voornemens, vooruitlopend op de inwerkingtreding van de motie Keijzer c.s. per 1 januari 2017, in deze casus met de gemeenten afspraken te maken over Treeknormen? Zo ja, kunt u de resultaten hiervan vóór het wetgevingsoverleg voorzien op 14 november 2016 naar de Kamer sturen? Zo nee, waarom niet?<text:note text:id="ID-2016Z16664-d37e91" text:note-class="footnote"><text:note-citation text:label="2 ">2</text:note-citation><text:note-body><text:p text:style-name="ifm_p_font.normal_size.6.93pt_mt..5mm_indent.-0.1161in_mleft.0.1161in_ifm">Kamerstuk 31 839, nr. 522</text:p></text:note-body></text:note></text:p>
      <text:p text:style-name="ifm_p_mt.3.76mm_ifm">Antwoorden 4 en 5</text:p>
      <text:p text:style-name="ifm_p_ifm">De professionals in de jeugdhulp zijn verantwoordelijk voor het leveren van kwalitatief goede en verantwoorde jeugdhulp. Indien cliënten menen dat professionals niet conform hun beroepsnormen handelen, kan een klacht bij de tuchtrechter worden ingediend.</text:p>
      <text:p text:style-name="ifm_p_ifm">Gemeenten moeten een voldoende kwalitatief en kwantitatief jeugdhulpaanbod inkopen en passende zorg kunnen bieden. Als een gemeenten voldoende kwalitatief en kwantitatief aanbod heeft ingekocht hoeft een budgetplafond niet bezwaarlijk te zijn. Hierbij is het belangrijk dat jeugdhulpaanbieders bij wie het budgetplafond is bereikt, kinderen terugsturen naar de toegang of doorverwijzen naar een aanbieder die wel plaats heeft.</text:p>
      <text:p text:style-name="ifm_p_ifm">Ik ben met de VNG en branches van jeugdhulpaanbieders in overleg over lokale en regionale wachttijden en de afspraken die zij hierover maken. Ik zal u in november met de voortgangsbrief over het jeugdstelsel over de uitkomsten van dit overleg informeren.</text:p>
      <text:p text:style-name="ifm_p_mt.3.76mm_ifm">Vraag 6</text:p>
      <text:p text:style-name="ifm_p_ifm">Kunt u garanderen dat er geen kinderen die zorg nodig hebben in verband met autisme tussen wal en schip in vallen?</text:p>
      <text:p text:style-name="ifm_p_mt.3.76mm_ifm">Antwoord 6</text:p>
      <text:p text:style-name="ifm_p_ifm">Het is aan gemeenten om dat te voorkomen. Omdat autisme verschillende verschijningsvormen en gradaties kent, zullen gemeenten en aanbieders (en de daar werkzame professionals) er vooral voor moeten zorgen dat de kinderen die direct jeugdhulp nodig hebben het eerst geholp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vanwege geldgebrek autistische kinderen op de wachtlijst komen</dc:title>
    <meta:user-defined meta:name="OVERHEIDop.ParlID/DC.identifier">ah-tk-20162017-225</meta:user-defined>
    <meta:user-defined meta:name="OVERHEIDop.vraagnummer">2016Z16664</meta:user-defined>
    <meta:user-defined meta:name="OVERHEIDop.aanhangselNummer">22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6-10-18</meta:user-defined>
    <meta:user-defined meta:name="OVERHEID.StatenGeneraal/DC.creator">Tweede Kamer der Staten-Generaal</meta:user-defined>
    <dc:language>nl</dc:language>
    <meta:user-defined meta:name="DCTERMS.alternative"/>
    <meta:user-defined meta:name="DC.title">Antwoord op vragen van het lid Kooiman over het bericht dat vanwege geldgebrek autistische kinderen op de wachtlijst komen</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