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Karabulut</text:span> (SP) aan de Minister van Buitenlandse Zaken over <text:span text:style-name="ifm_span_font.italic_ifm">het oppakken van de directeur van Amnesty International in Turkije</text:span> (ingezonden 8 juni 2017).</text:p>
      <text:p text:style-name="ifm_p_font.roman_mt.3.76mm_ifm">Antwoord van Minister <text:span text:style-name="ifm_span_font.bold_ifm">Koenders</text:span> (Buitenlandse Zaken) (ontvangen 3 juli 2017)</text:p>
      <text:p text:style-name="ifm_p_mt.3.76mm_ifm">Vraag 1</text:p>
      <text:p text:style-name="ifm_p_ifm">Kent u het bericht «Chair of Amnesty International Turkey swept up in post-coup purge»?<text:note text:id="ID-2017Z07826-d37e49" text:note-class="footnote"><text:note-citation text:label="1 ">1</text:note-citation><text:note-body><text:p text:style-name="ifm_p_font.normal_size.6.93pt_mt..5mm_indent.-0.1161in_mleft.0.1161in_ifm">Chair of Amnesty International Turkey swept up in post-coup purge, https://www.amnesty.org/en/latest/news/2017/06/chair-of-amnesty-international-turkey-swept-up-in-post-coup-purge/, 6 juni 2017</text:p></text:note-body></text:note></text:p>
      <text:p text:style-name="ifm_p_mt.3.76mm_ifm">Antwoord 1</text:p>
      <text:p text:style-name="ifm_p_ifm">Ja.</text:p>
      <text:p text:style-name="ifm_p_mt.3.76mm_ifm">Vraag 2</text:p>
      <text:p text:style-name="ifm_p_ifm">Wat is u bekend over het oppakken van Taner Kiliç, de directeur van Amnesty International in Turkije, en meer dan twintig andere advocaten? Zijn zij opgepakt vanwege vermeende banden met de Fethullah Gülen beweging?</text:p>
      <text:p text:style-name="ifm_p_mt.3.76mm_ifm">Antwoord 2</text:p>
      <text:p text:style-name="ifm_p_ifm">Kiliç komt al jarenlang op voor mensenrechten in zijn land. Zijn arrestatie komt bovenop de vele arrestaties die sinds de couppoging van 15 juli 2016 volgden. Kiliç is op 6 juni 2017 in Izmir gedetineerd, samen met 22 andere advocaten. Op 9 juni is hij formeel in staat van beschuldiging gesteld en gearresteerd, op beschuldiging van lidmaatschap van de «Fethullah Gülen Terrorist Organisation (FETO). Het is nog niet duidelijk wanneer zijn zaak voor de rechter komt. De Nederlandse ambassade in Ankara onderhoudt contact met de advocaten van de heer Kiliç en zal dat blijven doen.</text:p>
      <text:p text:style-name="ifm_p_mt.3.76mm_ifm">Vraag 3</text:p>
      <text:p text:style-name="ifm_p_ifm">Deelt u de opvatting van Amnesty International dat vanwege afwezigheid van enig bewijs van betrokkenheid bij internationaal erkende misdrijven de opgepakte advocaten per direct vrijgelaten dienen te worden? Zo nee, waarom niet?</text:p>
      <text:p text:style-name="ifm_p_mt.3.76mm_ifm">Antwoord 3</text:p>
      <text:p text:style-name="ifm_p_ifm">Het kabinet roept de Turkse autoriteiten dringend op om de beschuldigingen spoedig te bewijzen, conform de standaarden van het Europees Verdrag voor de Rechten van de Mens en de uitspraken van het Europees Hof voor de Rechten van de Mens. Daarbij is het van belang om het vermoeden van onschuld te respecteren. Als Turkije de beschuldigingen niet snel en concreet kan bewijzen, dan dient de heer Kiliç per ommegaande vrijgelaten te worden.</text:p>
      <text:p text:style-name="ifm_p_mt.3.76mm_ifm">Vraag 4</text:p>
      <text:p text:style-name="ifm_p_ifm">Bent u bereid spoedig contact op te nemen met uw Turkse collega’s om aan te dringen op vrijlating van deze advocaten? Zo nee, waarom niet?</text:p>
      <text:p text:style-name="ifm_p_mt.3.76mm_ifm">Antwoord 4</text:p>
      <text:p text:style-name="ifm_p_ifm">De arrestatie van Taner Kiliç, voorzitter van de Turkse afdeling van Amnesty International, en 22 andere advocaten is zeer verontrustend. Het kabinet maakt zich al langer zeer veel zorgen over de ontwikkelingen ten aanzien van de rechtsstaat in Turkije. Zowel in bilateraal als in EU-verband heeft Nederland Turkije consequent opgeroepen om de beginselen van rechtsstaat, waaronder het respecteren van mensenrechten, fundamentele rechten, het recht op een eerlijk proces het beginsel van vermoeden van onschuld te waarborgen. Dit zal Nederland ook blijven doen, ook via de Raad van Europa, een belangrijk spoor waar Nederland sinds vorige zomer stevig op heeft ingezet. Tijdens de Raad Buitenlandse Zaken van 19 juni is deze kwestie op verzoek van Nederland besproken. Ook heeft de ambassade, samen met andere Westerse ambassades en consulaten, een solidariteitsbezoek gebracht aan het Amnesty International kantoor in Istanbul. Samen met andere EU-lidstaten zal Nederland bekijken op welke wijze waarneming kan plaatsvinden van een eventuele rechtszaak tegen de heer Kiliç.</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oppakken van de directeur van Amnesty International in Turkije</dc:title>
    <meta:user-defined meta:name="OVERHEIDop.ParlID/DC.identifier">ah-tk-20162017-2246</meta:user-defined>
    <meta:user-defined meta:name="OVERHEIDop.vraagnummer">2017Z07826</meta:user-defined>
    <meta:user-defined meta:name="OVERHEIDop.aanhangselNummer">224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Karabulut over het oppakken van de directeur van Amnesty International in Turkije</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