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24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43</text:p>
      <text:p text:style-name="ifm_p_font.roman_mt.3.76mm_ifm">Vragen van het lid <text:span text:style-name="ifm_span_font.bold_ifm">Gijs vanDijk</text:span> (PvdA) aan de Minister van Sociale Zaken en Werkgelegenheid over <text:span text:style-name="ifm_span_font.italic_ifm">de bezorgplannen van McDonald’s en UberEats</text:span> (ingezonden 2 juni 2017).</text:p>
      <text:p text:style-name="ifm_p_font.roman_mt.3.76mm_ifm">Antwoord van Minister <text:span text:style-name="ifm_span_font.bold_ifm">Asscher</text:span> (Sociale Zaken en Werkgelegenheid) (ontvangen 3 juli 2017)</text:p>
      <text:p text:style-name="ifm_p_mt.3.76mm_ifm">Vraag 1</text:p>
      <text:p text:style-name="ifm_p_ifm">Bent u op de hoogte van het bericht in het Parool dat McDonald’s de handen ineen slaat met UberEats en maaltijden thuis wilt gaan bezorgen?<text:note text:id="ID-2017Z07445-d37e58" text:note-class="footnote"><text:note-citation text:label="1 ">1</text:note-citation><text:note-body><text:p text:style-name="ifm_p_font.normal_size.6.93pt_mt..5mm_indent.-0.1161in_mleft.0.1161in_ifm">http://www.parool.nl/amsterdam/mcdonald-s-slaat-handen-ineen-met-ubereats~a4498346/</text:p></text:note-body></text:note></text:p>
      <text:p text:style-name="ifm_p_mt.3.76mm_ifm">Antwoord 1</text:p>
      <text:p text:style-name="ifm_p_ifm">Ja.</text:p>
      <text:p text:style-name="ifm_p_mt.3.76mm_ifm">Vraag 2</text:p>
      <text:p text:style-name="ifm_p_ifm">Welke voor- en nadelen ziet u bij dit plan van McDonald’s? Deelt u de mening dat dit, zeker op een luie zondag, een mooie service kan zijn naar klanten en extra werk voor bezorgers kan opleveren?</text:p>
      <text:p text:style-name="ifm_p_mt.3.76mm_ifm">Antwoord 2</text:p>
      <text:p text:style-name="ifm_p_ifm">De economische groei wordt gestimuleerd en de consument wordt beter bediend als bedrijven samenwerken om hun producten en diensten efficiënter aan te kunnen bieden, dat is positief. Voorwaarde is wel dat bedrijven opereren binnen de bestaande wet- en regelgeving zodat geen marktverstoring optreedt en dat werkenden hun arbeid tegen fatsoenlijke arbeidsomstandigheden en een fatsoenlijke arbeidsvoorwaarden kunnen (blijven) verrichten.</text:p>
      <text:p text:style-name="ifm_p_mt.3.76mm_ifm">Vraag 3, 4, 5, en 6</text:p>
      <text:p text:style-name="ifm_p_ifm">Deelt u de mening dat dit plan van McDonald’s – naast voordelen voor het bedrijf, de bezorger en de klant – ook de plicht met zich meebrengt dat bezorgers goed verzekerd hun werk moeten kunnen doen? Hoe verhoudt dat zich tot de zzp-constructie die UberEats gebruikt waardoor hun bezorgers geen sociale bescherming, vakantiegeld, vergoeding bij ziekte en werkloosheidsuitkering meer krijgen?</text:p>
      <text:p text:style-name="ifm_p_ifm">Deelt u de mening dat alle werkenden in Nederland, en zeker ook de vaak zeer jonge bezorgers van eten, goed verzekerd moeten zijn tegen arbeidsongeschiktheid?</text:p>
      <text:p text:style-name="ifm_p_ifm">Kunt u toezeggen op korte termijn met McDonald’s en UberEats om tafel te gaan om te bespreken hoe zij gaan zorgen dat hun bezorgers een goede verzekering tegen pech krijgen en niet worden opgezadeld met alle risico’s? Zo ja, kunt u de Kamer zo snel mogelijk informeren over de uitkomsten van dit gesprek?</text:p>
      <text:p text:style-name="ifm_p_ifm">Kunt u een verkenning maken voor de formatie en/of een volgend kabinet over hoe een goede verzekering voor alle werkenden kan worden gerealiseerd en deze ook aan de Kamer sturen?</text:p>
      <text:p text:style-name="ifm_p_mt.3.76mm_ifm">Antwoord 3, 4, 5, en 6</text:p>
      <text:p text:style-name="ifm_p_ifm">Bedrijven zijn zelf met inachtneming van bestaande wet- en regelgeving verantwoordelijk voor de vormgeving van hun arbeidsrelaties. Het is niet aan de overheid om bedrijven voor te schrijven hoe zij hun bedrijfsprocessen dienen in te richten. Tegelijkertijd vind ik het een zorgelijke ontwikkeling als steeds meer werknemers worden vervangen door zelfstandigen wanneer deze zelfstandigen in een afhankelijke positie verkeren en zich gedwongen zien slechtere arbeidsomstandigheden en arbeidsvoorwaarden te accepteren.</text:p>
      <text:p text:style-name="ifm_p_ifm">Mensen die in loondienst werken, zijn verplicht verzekerd voor de publieke werknemersverzekeringen, waaronder de Ziektewet (ZW), Wet werk en inkomen naar arbeidsvermogen (Wet WIA) en Werkloosheidswet (WW). Dit geldt niet als er sprake is van echte zelfstandigheid en er dus feitelijk buiten dienstbetrekking wordt gewerkt.</text:p>
      <text:p text:style-name="ifm_p_ifm">Zelfstandigen zonder personeel (zzp’ers) kunnen er zelf voor kiezen om zich wel of niet te verzekeren tegen het arbeidsongeschiktheidsrisico. Om het bewustzijn onder zzp’ers te vergroten over de gevolgen van arbeidsongeschiktheid, is hier in het najaar van 2016 een voorlichtingscampagne over gehouden. Ook de bijbehorende keuzetool maakt inzichtelijk welke mogelijkheden er voor zzp’ers bestaan om zich adequaat te verzekeren tegen arbeidsongeschiktheid<text:note text:id="ID-2243-d37e65" text:note-class="footnote"><text:note-citation text:label="2 ">2</text:note-citation><text:note-body><text:p text:style-name="ifm_p_font.normal_size.6.93pt_mt..5mm_indent.-0.1161in_mleft.0.1161in_ifm">https://www.rijksoverheid.nl/onderwerpen/zelfstandigen-zonder-personeel-zzp/inhoud/keuzetool-verzekeren-arbeidsongeschiktheid-zelfstandige.</text:p></text:note-body></text:note></text:p>
      <text:p text:style-name="ifm_p_ifm">Als een bezorger (feitelijk) werkzaam is op basis van een overeenkomst van opdracht is diegene zelf verantwoordelijk om zich te verzekeren tegen allerlei risico’s. Voor zzp’ers die zich willen verzekeren, zijn er meerdere opties om het arbeidsongeschiktheidsrisico af te dekken, bijvoorbeeld in de vorm van een arbeidsongeschiktheidsverzekering bij een private verzekeraar of – als mensen starten vanuit een dienstverband of werknemersverzekering – het voortzetten van hun WIA-verzekering, op vrijwillige basis, bij het UWV.</text:p>
      <text:p text:style-name="ifm_p_ifm">Met ingang van 1 januari 2018 gaat voor mensen die werken op basis van een overeenkomst van opdracht het wettelijk minimumloon gelden, ongeacht het aantal uren en het aantal maanden dat zij werkzaam zijn, tenzij zij werkzaam zijn in de uitoefening van bedrijf of de zelfstandige uitoefening van beroep (en dus fiscaal als ondernemer zijn aan te merken). Deze wetswijziging strekt ertoe oneigenlijke concurrentie op arbeidsvoorwaarden te voorkomen. In dit kader zij ook gewezen op de door de Eerste Kamer aangenomen motie Rinnooy Kan c.s. (Kamerstukken I, 33 623, N) die de regering oproept om te bewerkstelligen dat het wettelijk minimumloon ook geldt voor personen die op basis van een andere overeenkomst tegen beloning arbeid verrichten, ongeacht het aantal uren en het aantal maanden dat zij werkzaam zijn.</text:p>
      <text:p text:style-name="ifm_p_ifm">Het kabinet is zich ervan bewust dat er nog steeds sprake is van een verschil in institutionele en fiscale behandeling tussen werknemers en zzp’ers. In het recente verleden is deze problematiek onderzocht. In 2015 is in het interdepartementaal beleidsonderzoek naar zzp’ers (IBO ZZP) een verzekering voor zzp’ers en het verschil tussen zpp’ers en andere werkenden verkend. Ook is dit onderwerp door de Stuurgroep Duurzame Groei 2016 bezien. Verder buigt ook de SER zich, in het kader van de adviesaanvraag over de arbeidsmarkt voor langdurig werklozen en een sluitend stelsel voor inkomenswaarborg tijdens ziekte, over dit vraagstuk.</text:p>
      <text:p text:style-name="ifm_p_ifm">Het zal duidelijk zijn dat er verschillende manieren zijn om de bovengenoemde institutionele en fiscale verschillen te adresseren. De selectie van maatregelen, precieze vormgeving en de maatvoering zijn echter afhankelijk van politieke en maatschappelijke voorkeuren. Het is daarom aan een nieuw kabinet om hierover te besliss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Gijs van Dijk over de bezorgplannen van McDonald’s en Uber Eats</dc:title>
    <meta:user-defined meta:name="OVERHEIDop.ParlID/DC.identifier">ah-tk-20162017-2243</meta:user-defined>
    <meta:user-defined meta:name="OVERHEIDop.vraagnummer">2017Z07445</meta:user-defined>
    <meta:user-defined meta:name="OVERHEIDop.aanhangselNummer">2243</meta:user-defined>
    <meta:user-defined meta:name="OVERHEIDop.AanhangselTypen/DC.type">Antwoord</meta:user-defined>
    <meta:user-defined meta:name="OVERHEIDop.Parlementair/DC.type">Aanhangsel van de Handelingen</meta:user-defined>
    <meta:user-defined meta:name="OVERHEIDop.indiener">G.J. (Gijs) van Dijk</meta:user-defined>
    <meta:user-defined meta:name="OVERHEIDop.ontvanger">L.F. Asscher</meta:user-defined>
    <meta:user-defined meta:name="OVERHEIDop.vergaderjaar">2016-2017</meta:user-defined>
    <meta:user-defined meta:name="DCTERMS.W3CDTF/OVERHEIDop.datumOntvangst">2017-07-03</meta:user-defined>
    <meta:user-defined meta:name="OVERHEID.StatenGeneraal/DC.creator">Tweede Kamer der Staten-Generaal</meta:user-defined>
    <dc:language>nl</dc:language>
    <meta:user-defined meta:name="DCTERMS.alternative"/>
    <meta:user-defined meta:name="DC.title">Antwoord op vragen van het lid Gijs van Dijk over de bezorgplannen van McDonald’s en Uber Eats</meta:user-defined>
    <meta:user-defined meta:name="DCTERMS.W3CDTF/DCTERMS.available">2017-07-05</meta:user-defined>
    <meta:user-defined meta:name="OVERHEIDop.publicationName">Kamervragen (Aanhangsel)</meta:user-defined>
    <meta:user-defined meta:name="OVERHEID.Organisatietype/OVERHEID.organisationType">staten generaal</meta:user-defined>
    <meta:user-defined meta:name="DCTERMS.W3CDTF/DCTERMS.issued">2017-07-03</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Werk | Arbeidsvoorwaarden</meta:user-defined>
    <meta:user-defined meta:name="OVERHEIDop.versieInformatie"/>
  </office:meta>
</office:document-meta>
</file>