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Beckerman</text:span> (SP) aan de Ministers van Economische Zaken en van Binnenlandse Zaken en Koninkrijksrelaties over <text:span text:style-name="ifm_span_font.italic_ifm">het bericht dat nieuwbouwwoningen nog steeds op gas worden aangesloten</text:span> (ingezonden 1 juni 2017).</text:p>
      <text:p text:style-name="ifm_p_font.roman_mt.3.76mm_ifm">Antwoord van Minister <text:span text:style-name="ifm_span_font.bold_ifm">Kamp</text:span> (Economische Zaken) mede namens de Minister van Binnenlandse Zaken en Koninkrijksrelaties (ontvangen 29 juni 2017). Zie ook Aanhangsel Handelingen, vergaderjaar 2016–2017, nr. 2156.</text:p>
      <text:p text:style-name="ifm_p_mt.3.76mm_ifm">Vraag 1</text:p>
      <text:p text:style-name="ifm_p_ifm">Heeft u kennisgenomen van de berichten waaruit blijkt dat nog steeds twee derde van de nieuwbouwwoningen in Nederland worden aangesloten op aardgas?<text:note text:id="ID-2017Z07294-d37e58" text:note-class="footnote"><text:note-citation text:label="1 ">1</text:note-citation><text:note-body><text:p text:style-name="ifm_p_font.normal_size.6.93pt_mt..5mm_indent.-0.1161in_mleft.0.1161in_ifm">http://nos.nl/artikel/2174949-in-nieuwbouw-nog-steeds-vaak-aardgas.html</text:p><text:p text:style-name="ifm_p_font.normal_size.6.93pt_indent.-0.1161in_mleft.0.1161in_ifm">http://www.nu.nl/klimaat/4721802/nieuwbouwwoning-zonder-gas-nog-bijzonder.html</text:p></text:note-body></text:note></text:p>
      <text:p text:style-name="ifm_p_mt.3.76mm_ifm">Antwoord 1</text:p>
      <text:p text:style-name="ifm_p_ifm">Ja.</text:p>
      <text:p text:style-name="ifm_p_mt.3.76mm_ifm">Vraag 2</text:p>
      <text:p text:style-name="ifm_p_ifm">Deelt u de mening dat het én voor de inwoners van Groningen én voor het halen van de klimaatdoelen van groot belang is zo spoedig mogelijk los te komen van het aardgas?</text:p>
      <text:p text:style-name="ifm_p_mt.3.76mm_ifm">Antwoord 2</text:p>
      <text:p text:style-name="ifm_p_ifm">Het energieverbruik voor het gebruik van lage-temperatuur-warmte beslaat ruim 30% van het totale energieverbruik in Nederland. Dit betreft merendeels aardgas. In de Energieagenda (Kamerstuk 31 510, nr. 64) heeft het kabinet geschreven dat in de gebouwde omgeving wordt ingezet op vergaande reductie van de warmtevraag door energiebesparing en sterke vermindering van aardgasgebruik via stimuleren en inpassen van CO<text:span text:style-name="ifm_span_font.subscript_ifm">2</text:span>-arm opgewekte elektriciteit en warmte.</text:p>
      <text:p text:style-name="ifm_p_mt.3.76mm_ifm">Vraag 3</text:p>
      <text:p text:style-name="ifm_p_ifm">Deelt u de mening dat juist door nieuwbouwwoningen niet meer van een gasaansluiting te voorzien een grote stap richting een duurzame energievoorziening kan worden gezet?</text:p>
      <text:p text:style-name="ifm_p_mt.3.76mm_ifm">Antwoord 3</text:p>
      <text:p text:style-name="ifm_p_ifm">Ja, dat is een belangrijke stap. In de Energieagenda heeft het kabinet geschreven dat er in beginsel geen nieuwe gasnetten worden aangelegd in nieuwbouwwijken en de aansluitplicht op gas moet worden vervangen door een aansluitrecht op energie-infrastructuur. Aanpassing van de Gaswet is hiervoor nodig. Bij uw Kamer is aanhangig het wetsvoorstel voortgang energietransitie (Kamerstuk 34 627) waarop amendementen zijn ingediend met betrekking tot het recht op een gasaansluiting. Nu uw Kamer dit wetsvoorstel controversieel heeft verklaard heb ik u op 13 juni jl. toegezegd om via een nota van wijziging bij het wetsvoorstel Wijziging van de Warmtewet (Kamerstuk 34 723) deze aanpassing vorm te geven. Ook de huidige aansluitplicht van het Bouwbesluit 2012 om nieuwe gebouwen op een aanwezig gasnet aan te sluiten is van belang. Onderdeel van de stelselherziening van het omgevingsrecht (Omgevingswet) is dat die aansluitplicht voor gebouweigenaren als landelijke plicht gaat vervallen, waardoor gemeenten ruimte krijgen om in het omgevingsplan regels over gebouwaansluitingen op de energie-infrastructuur te gaan stellen. Dat biedt mogelijkheden voor lokaal maatwerk. In het concept-Besluit bouwwerken leefomgeving, dat onder de Omgevingswet het huidige Bouwbesluit 2012 gaat opvolgen, zijn dan ook geen landelijke regels over verplichte gebouwaansluitingen meer opgenomen. Zoals aangegeven in de Energieagenda (blz. 66) gaat het gemeentelijk omgevingsplan dus ook fungeren als lokaal energie- en warmteplan.</text:p>
      <text:p text:style-name="ifm_p_mt.3.76mm_ifm">Vraag 4</text:p>
      <text:p text:style-name="ifm_p_ifm">Op welke wijze en termijn moeten al deze nieuwe woningen alsnog overstappen op een duurzame energiebron? Deelt u de mening dat de kostenpost die daarmee gepaard gaat voorkomen had kunnen worden door deze woningen direct van een toekomstbestendige energievoorziening te voorzien?</text:p>
      <text:p text:style-name="ifm_p_mt.3.76mm_ifm">Antwoord 4</text:p>
      <text:p text:style-name="ifm_p_ifm">De huidige nieuwbouw is een gevolg van eerdere keuzes. Tot enige jaren geleden stond een aansluiting op het aardgasnet nog nauwelijks ter discussie. Ook voor deze woningen zal tussen nu en 2050 bezien moeten worden welk alternatief voor verwarming met aardgas mogelijk is en welke ingrepen in de gebouwen nodig zijn voor energiebesparing en het alternatieve verwarmingssysteem. Doordat nieuwbouwwoningen zeer goed geïsoleerd worden, zijn alternatieven redelijk gemakkelijk toe te passen. Het ligt voor de hand hiervoor een natuurlijk vervangingsmoment te kiezen. Wat dit precies betekent voor de kosten zal afhangen van de eventueel beschikbare alternatieven.</text:p>
      <text:p text:style-name="ifm_p_mt.3.76mm_ifm">Vraag 5</text:p>
      <text:p text:style-name="ifm_p_ifm">Kunt u aangeven op welke wijze u gemeenten die wel gasloos willen bouwen, maar tegen belemmeringen aanlopen zoals de aansluitplicht en de hogere kosten, kunt ondersteunen?<text:note text:id="ID-2017Z07294-d37e93" text:note-class="footnote"><text:note-citation text:label="2 ">2</text:note-citation><text:note-body><text:p text:style-name="ifm_p_font.normal_size.6.93pt_mt..5mm_indent.-0.1161in_mleft.0.1161in_ifm">https://www.natuurenmilieu.nl/wp-content/uploads/2017/05/NM-rapport-onderzoek-aardgasloze-nieuwbouw-20170512.pdf</text:p></text:note-body></text:note></text:p>
      <text:p text:style-name="ifm_p_mt.3.76mm_ifm">Antwoord 5</text:p>
      <text:p text:style-name="ifm_p_ifm">Via de Green Deal aardgasvrije wijken worden gemeenten ondersteund die stappen willen zetten in zowel de nieuwbouw als de bestaande bouw. Hiermee worden belangrijke ervaringen opgedaan die kunnen helpen bij de toekomstige grootschalige aanpassing van de warmtevoorziening in het gehele land. Een structurele oplossing wordt uitgewerkt met de invulling van het transitiepad lage-temperatuur-warmte dat eind dit jaar, samen met de drie andere transitiepaden, afgerond wordt.</text:p>
      <text:p text:style-name="ifm_p_ifm">Er is overigens geen generieke plicht om woningen aan te sluiten op het gasnet, maar een plicht om op verzoek te voorzien in een aansluiting. Bij nieuwbouwprojecten is het in eerste instantie de projectontwikkelaar die bepaalt welke warmtevoorziening gekozen wordt. Gemeenten kunnen, wanneer zij eigenaar van de te bebouwen grond zijn, hierover afspraken met de ontwikkelaar maken.</text:p>
      <text:p text:style-name="ifm_p_ifm">Wanneer een aardgasloze wijk is gerealiseerd, kan een bewoner vervolgens alsnog om een aansluiting vragen, maar hij zal wel zelf de kosten daarvan moeten dragen. Bij een grote afstand tot het net zal dat duur zijn. Het is dus mogelijk om vooruitlopend op een aanpassing van de wetgeving nu al stappen te zetten.</text:p>
      <text:p text:style-name="ifm_p_ifm">Bouwbedrijven en consumenten nemen echter zelf nog niet vaak initiatief om voor een alternatief voor een gasaansluiting te kiezen. Aardgas blijkt veelal een vanzelfsprekendheid. Hieruit blijkt wederom dat de energietransitie naast technische en financiële aspecten een culturele en sociale kant heeft.</text:p>
      <text:p text:style-name="ifm_p_ifm">Een belangrijk aspect voor het creëren van voldoende draagvlak bij (toekomstige) bewoners betreft de betaalbaarheid. Daarbij gaat het niet alleen om de betaalbaarheid voor een alternatieve warmtevoorziening en de benodigde aanpassing van woningen, bijvoorbeeld via een warmtenet of een volledig elektrische voorziening, maar ook om de betaalbaarheid van de nog bestaande gasvoorziening als daarvan steeds minder mensen gebruik maken.</text:p>
      <text:p text:style-name="ifm_p_mt.3.76mm_ifm">Vraag 6</text:p>
      <text:p text:style-name="ifm_p_ifm">Bent u bereid vaart te maken met de herziening van de gasaansluitplicht?</text:p>
      <text:p text:style-name="ifm_p_mt.3.76mm_ifm">Antwoord 6</text:p>
      <text:p text:style-name="ifm_p_ifm">Voor het antwoord op deze vraag wordt verwezen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nieuwbouwwoningen nog steeds op gas worden aangesloten</dc:title>
    <meta:user-defined meta:name="OVERHEIDop.ParlID/DC.identifier">ah-tk-20162017-2239</meta:user-defined>
    <meta:user-defined meta:name="OVERHEIDop.vraagnummer">2017Z07294</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Beckerman over het bericht dat nieuwbouwwoningen nog steeds op gas worden aangeslot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