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5</text:p>
      <text:p text:style-name="ifm_p_font.roman_mt.3.76mm_ifm">Vragen van het lid <text:span text:style-name="ifm_span_font.bold_ifm">Van Engelshoven</text:span> (D66) aan de Minister van Binnenlandse Zaken en Koninkrijksrelaties over <text:span text:style-name="ifm_span_font.italic_ifm">de klachten dat het toezicht op topinkomens te complex is</text:span> (ingezonden 19 juni 2017).</text:p>
      <text:p text:style-name="ifm_p_font.roman_mt.3.76mm_ifm">Antwoord van Minister <text:span text:style-name="ifm_span_font.bold_ifm">Plasterk</text:span> (Binnenlandse Zaken en Koninkrijksrelaties) (ontvangen 29 juni 2017).</text:p>
      <text:p text:style-name="ifm_p_mt.3.76mm_ifm">Vraag 1</text:p>
      <text:p text:style-name="ifm_p_ifm">Kent u het artikel «Accountants willen stoppen met controle topinkomens»?<text:note text:id="ID-2017Z08498-d37e58" text:note-class="footnote"><text:note-citation text:label="1 ">1</text:note-citation><text:note-body><text:p text:style-name="ifm_p_font.normal_size.6.93pt_mt..5mm_indent.-0.1161in_mleft.0.1161in_ifm">https://fd.nl/economie-politiek/1205261/accountants-willen-stoppen-met-controle-van-topinkomens</text:p></text:note-body></text:note></text:p>
      <text:p text:style-name="ifm_p_mt.3.76mm_ifm">Antwoord 1</text:p>
      <text:p text:style-name="ifm_p_ifm">Ja.</text:p>
      <text:p text:style-name="ifm_p_mt.3.76mm_ifm">Vraag 2</text:p>
      <text:p text:style-name="ifm_p_ifm">Was u al voor de kritiek van van de NBA-sectorcommissie-ziekenhuizen (CoZiek) op de hoogte van de complexiteit van het toezicht op de WNT?</text:p>
      <text:p text:style-name="ifm_p_mt.3.76mm_ifm">Antwoord 2</text:p>
      <text:p text:style-name="ifm_p_ifm">De Wet normering topinkomens (WNT) is in 2013 van kracht geworden. Nadien is de wet enkele malen gewijzigd, hetzij om aanvankelijke uitvoeringsproblemen te verhelpen, hetzij om politieke ambities te verwezenlijken. Deze wijzigingen maken overgangsrecht noodzakelijk. Daarnaast is in de sectoren zorg, wonen en onderwijs gekozen voor sectorspecifieke normering (met o.a. klassenindeling en inkomensstaffels) en wordt bij de WNT aangesloten bij fiscale bepalingen betreffende loon. Mede door dit geheel is de uitvoering van de WNT in sommige gevallen complex te noemen. Er is op regelmatige basis overleg tussen het Ministerie van BZK en belanghebbenden, waaronder de NBA, over mogelijke verbeteringen in de uitvoering van de WNT. In het verleden zijn meermaals in nauw overleg met de NBA verbeteringen in de uitvoering van de WNT tot stand gebracht, zoals onder meer de regeling voor interim--topfunctionarissen.</text:p>
      <text:p text:style-name="ifm_p_mt.3.76mm_ifm">Vraag 3</text:p>
      <text:p text:style-name="ifm_p_ifm">In het artikel wordt aangegeven dat uw ministerie samen met de De Koninklijke Nederlandse Beroepsorganisatie van Accountants (NBA) op zoek gaat naar oplossingen die de uitvoerbaarheid van accountantscontrole moeten verbeteren; aan welke concrete stappen denkt u hierbij?</text:p>
      <text:p text:style-name="ifm_p_mt.3.76mm_ifm">Antwoord 3</text:p>
      <text:p text:style-name="ifm_p_ifm">Ik ben inderdaad graag bereid om samen met onder meer de beroepsgroep te bezien of er mogelijkheden zijn om binnen het doel en de kaders van de WNT de controlelast voor accountants te verminderen. Ik denk hierbij aan aanpassing van het jaarlijks vast te stellen controleprotocol, waarin voorschriften en praktische handreikingen worden vastgelegd over de wijze waarop de accountant de naleving van de WNT controleert. Een afspraak met de NBA om hierover overleg te voeren was voor de verschijning van het artikel reeds gemaakt.</text:p>
      <text:p text:style-name="ifm_p_mt.3.76mm_ifm">Vraag 4</text:p>
      <text:p text:style-name="ifm_p_ifm">Heeft u al nagedacht over eventuele oplossingen om de uitvoerbaarheid van de accountantscontrole met betrekking tot de Wet normering topinkomens (WNT) te verbeteren? Zo ja, kunt u uitleggen welke oplossingen dit zijn?</text:p>
      <text:p text:style-name="ifm_p_mt.3.76mm_ifm">Antwoord 4</text:p>
      <text:p text:style-name="ifm_p_ifm">Het overleg hierover moet nog plaatsvinden. De expertise van de NBA is nodig om te bepalen of en op welke wijze de accountantscontrole efficiënter kan. Voor mij is een belangrijk aandachtspunt dat maatregelen ter beperking van de controlelast plaatsvinden binnen het doel en de kaders van de WNT.</text:p>
      <text:p text:style-name="ifm_p_mt.3.76mm_ifm">Vraag 5</text:p>
      <text:p text:style-name="ifm_p_ifm">Bent u van plan, gezien het belang van de WNT en de daarbij behorende handhaving, om de kritiek om te zetten in beleid en/of een voorstel te doen tot wetswijziging? Zo nee, kunt u een toelichting geven waarom? Zo ja, op welke manier?</text:p>
      <text:p text:style-name="ifm_p_mt.3.76mm_ifm">Antwoord 5</text:p>
      <text:p text:style-name="ifm_p_ifm">De accountant is een sleutelfiguur bij de controle op de WNT. Ik neem de geuite zorgen dan ook zeer serieus en ben bereid om samen met onder meer de beroepsgroep te bezien of er mogelijkheden zijn om binnen het doel en de kaders van de WNT de controlelast voor accountants te verminderen. Indien dat het geval is, zal ik mijn beleid daarop aanpassen, bijvoorbeeld door aanpassing van het jaarlijks vast te stellen controleprotocol. Ik ga er vooralsnog vanuit dat hiervoor een wetswijziging niet nodig is.</text:p>
      <text:p text:style-name="ifm_p_mt.3.76mm_ifm">Vraag 6</text:p>
      <text:p text:style-name="ifm_p_ifm">Wanneer bent u van plan om het wetsvoorstel WNT-III aan de Kamer aan te bieden?</text:p>
      <text:p text:style-name="ifm_p_mt.3.76mm_ifm">Antwoord 6</text:p>
      <text:p text:style-name="ifm_p_ifm">De Raad van State heeft recent advies uitgebracht over het wetsvoorstel tot uitbreiding van de personele werkingssfeer van de Wet normering topinkomens (WNT-3). Hiermee worden alle werknemers in de (semi-)publieke sector onder de WNT gebracht. Het besluit om de WNT-3 in te dienen bij uw Kamer laat ik over aan het volgende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ngelshoven over het bericht dat het toezicht op de topinkomens te complex is geworden</dc:title>
    <meta:user-defined meta:name="OVERHEIDop.ParlID/DC.identifier">ah-tk-20162017-2235</meta:user-defined>
    <meta:user-defined meta:name="OVERHEIDop.vraagnummer">2017Z08498</meta:user-defined>
    <meta:user-defined meta:name="OVERHEIDop.aanhangselNummer">2235</meta:user-defined>
    <meta:user-defined meta:name="OVERHEIDop.AanhangselTypen/DC.type">Antwoord</meta:user-defined>
    <meta:user-defined meta:name="OVERHEIDop.Parlementair/DC.type">Aanhangsel van de Handelingen</meta:user-defined>
    <meta:user-defined meta:name="OVERHEIDop.indiener">I.K. van Engelshoven</meta:user-defined>
    <meta:user-defined meta:name="OVERHEIDop.ontvanger">R.H.A. Plasterk</meta:user-defined>
    <meta:user-defined meta:name="OVERHEIDop.vergaderjaar">2016-2017</meta:user-defined>
    <meta:user-defined meta:name="DCTERMS.W3CDTF/OVERHEIDop.datumOntvangst">2017-06-29</meta:user-defined>
    <meta:user-defined meta:name="OVERHEID.StatenGeneraal/DC.creator">Tweede Kamer der Staten-Generaal</meta:user-defined>
    <dc:language>nl</dc:language>
    <meta:user-defined meta:name="DCTERMS.alternative"/>
    <meta:user-defined meta:name="DC.title">Antwoord op vragen van het lid Van Engelshoven over het bericht dat het toezicht op de topinkomens te complex is geworden</meta:user-defined>
    <meta:user-defined meta:name="DCTERMS.W3CDTF/DCTERMS.available">2017-07-03</meta:user-defined>
    <meta:user-defined meta:name="OVERHEIDop.publicationName">Kamervragen (Aanhangsel)</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