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2</text:p>
      <text:p text:style-name="ifm_p_font.roman_mt.3.76mm_ifm">Vragen van de leden <text:span text:style-name="ifm_span_font.bold_ifm">Marijnissen</text:span> en <text:span text:style-name="ifm_span_font.bold_ifm">Kooiman</text:span> (beiden SP) aan de Minister van Volksgezondheid, Welzijn en Sport over <text:span text:style-name="ifm_span_font.italic_ifm">het bericht dat een zorgbestuurder de Wet Normering Topinkomens middels een riante vertrekpremie omzeilt</text:span> (ingezonden 9 juni 2017).</text:p>
      <text:p text:style-name="ifm_p_font.roman_mt.3.76mm_ifm">Antwoord van Minister <text:span text:style-name="ifm_span_font.bold_ifm">Schippers</text:span> (Volksgezondheid, Welzijn en Sport) (ontvangen 30 juni 2017).</text:p>
      <text:p text:style-name="ifm_p_mt.3.76mm_ifm">Vraag 1, 2, 5</text:p>
      <text:p text:style-name="ifm_p_ifm">Vindt u het ook schandalig dat bestuurder Ankie van R. € 75.000 euro ontving als extraatje van het St. Antonius Ziekenhuis omdat ze door de Wet Normering Topinkomens minder zou gaan verdienen?<text:note text:id="ID-2017Z07913-d37e49" text:note-class="footnote"><text:note-citation text:label="1 ">1</text:note-citation><text:note-body><text:p text:style-name="ifm_p_font.normal_size.6.93pt_mt..5mm_indent.-0.1161in_mleft.0.1161in_ifm">https://www.rtlnieuws.nl/nederland/bestuurder-ziekenhuis-vindt-nieuwe-topbaan-krijgt-75000-euro-mee</text:p></text:note-body></text:note></text:p>
      <text:p text:style-name="ifm_p_ifm">Hoe is het mogelijk dat bestuurders de Wet Normering Topinkomens blijven omzeilen? Wanneer keurt u dit moreel verwerpelijke, onverantwoorde en egoïstische gedrag van dit soort bestuurders af? Kunt u uw antwoord toelichten?</text:p>
      <text:p text:style-name="ifm_p_ifm">Bent u van mening dat de 75.000 euro vertrekpremie in strijd is met de Wet Normering Topinkomens en bent u van plan om ervoor te zorgen dat deze 75.000 euro terug gaat naar de zorg waar het geld ook voor bedoeld is?</text:p>
      <text:p text:style-name="ifm_p_mt.3.76mm_ifm">Antwoord 1, 2, 5</text:p>
      <text:p text:style-name="ifm_p_ifm">De WNT stelt dat een beëindigingsvergoeding niet hoger mag zijn dan een jaarsalaris met een maximum van € 75.000,–. De WNT schrijft niet voor in welke gevallen een beëindigingsvergoeding in het arbeidscontract mag worden opgenomen. Dit betreft immers een privaatrechtelijke overeenkomst tussen de instelling en de topfunctionaris. De onderhavige beëindigingsvergoeding is derhalve niet in strijd met de WNT.</text:p>
      <text:p text:style-name="ifm_p_mt.3.76mm_ifm">Vraag 3, 4</text:p>
      <text:p text:style-name="ifm_p_ifm">Bent u bereid de Wet Normering Topinkomens aan te passen om te zorgen dat dergelijke constructies verboden wordt? Zo ja, wanneer zet u dit traject in gang? Zo neen, waarom niet?</text:p>
      <text:p text:style-name="ifm_p_ifm">Deelt u de mening dat geld bestemd voor zorg ook daadwerkelijk aan zorg dient te worden besteedt en niet aan inhalige bestuurders? Zo ja, welke concrete maatregelen gaat u treffen? Zo neen, waarom niet?</text:p>
      <text:p text:style-name="ifm_p_mt.3.76mm_ifm">Antwoord 3, 4</text:p>
      <text:p text:style-name="ifm_p_ifm">Het kabinet streeft naar maatschappelijke verantwoorde inkomens en ontslagvergoedingen voor topfunctionarissen in de publieke en semipublieke sector. Wat daarbij aanvaardbaar is, is vastgelegd in de WNT.</text:p>
      <text:p text:style-name="ifm_p_ifm">Het kabinet is niet voornemens om de WNT op het punt van de beëindigingsvergoeding te wijzigen. Ik verwijs naar een eerdere beantwoording van Kamervragen over de maximering van beëindigingsvergoedingen.<text:note text:id="ID-2232-d37e106" text:note-class="footnote"><text:note-citation text:label="2 ">2</text:note-citation><text:note-body><text:p text:style-name="ifm_p_font.normal_size.6.93pt_mt..5mm_indent.-0.1161in_mleft.0.1161in_ifm">Aanhangsel Handelingen, vergaderjaar 2016–2017, nr. 132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ijnissen en Kooiman over het bericht dat een zorgbestuurder de Wet Normering Topinkomens middels een riante vertrekpremie omzeilt</dc:title>
    <meta:user-defined meta:name="OVERHEIDop.ParlID/DC.identifier">ah-tk-20162017-2232</meta:user-defined>
    <meta:user-defined meta:name="OVERHEIDop.vraagnummer">2017Z07913</meta:user-defined>
    <meta:user-defined meta:name="OVERHEIDop.aanhangselNummer">223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L.M.C. Marijnissen</meta:user-defined>
    <meta:user-defined meta:name="OVERHEIDop.ontvanger">E.I. Schippers</meta:user-defined>
    <meta:user-defined meta:name="OVERHEIDop.vergaderjaar">2016-2017</meta:user-defined>
    <meta:user-defined meta:name="DCTERMS.W3CDTF/OVERHEIDop.datumOntvangst">2017-06-30</meta:user-defined>
    <meta:user-defined meta:name="OVERHEID.StatenGeneraal/DC.creator">Tweede Kamer der Staten-Generaal</meta:user-defined>
    <dc:language>nl</dc:language>
    <meta:user-defined meta:name="DCTERMS.alternative"/>
    <meta:user-defined meta:name="DC.title">Antwoord op vragen van de leden Marijnissen en Kooiman over het bericht dat een zorgbestuurder de Wet Normering Topinkomens middels een riante vertrekpremie omzeilt</meta:user-defined>
    <meta:user-defined meta:name="DCTERMS.W3CDTF/DCTERMS.available">2017-07-03</meta:user-defined>
    <meta:user-defined meta:name="OVERHEIDop.publicationName">Kamervragen (Aanhangsel)</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