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de leden <text:span text:style-name="ifm_span_font.bold_ifm">Fritsma</text:span>, <text:span text:style-name="ifm_span_font.bold_ifm">Helder</text:span> en <text:span text:style-name="ifm_span_font.bold_ifm">Wilders</text:span> (allen PVV) aan de Staatssecretaris en Minister van Veiligheid en Justitie over <text:span text:style-name="ifm_span_font.italic_ifm">een aanranding door een Somalische asielzoeker in Hoorn</text:span> (ingezonden 8 juni 2017).</text:p>
      <text:p text:style-name="ifm_p_font.roman_mt.3.76mm_ifm">Mededeling van Staatssecretaris <text:span text:style-name="ifm_span_font.bold_ifm">Dijkhoff</text:span> (Veiligheid en Justitie), mede namens de Minister van Veiligheid en Justitie (ontvangen 30 juni 2017).</text:p>
      <text:p text:style-name="ifm_p_mt.3.76mm_ifm">Vraag 1</text:p>
      <text:p text:style-name="ifm_p_ifm">Heeft u kennisgenomen van het bericht «Vrouw lokt aanrander in de val»?<text:note text:id="ID-2017Z07822-d37e64" text:note-class="footnote"><text:note-citation text:label="1 ">1</text:note-citation><text:note-body><text:p text:style-name="ifm_p_font.normal_size.6.93pt_mt..5mm_indent.-0.1161in_mleft.0.1161in_ifm">Telegraaf, 7 juni 2017</text:p></text:note-body></text:note></text:p>
      <text:p text:style-name="ifm_p_mt.3.76mm_ifm">Vraag 2</text:p>
      <text:p text:style-name="ifm_p_ifm">Hoe is het mogelijk dat de betreffende Somaliër pas na maanden is gearresteerd terwijl het slachtoffer al na een week na de gruwelijke misdaad zijn adres heeft doorgegeven?</text:p>
      <text:p text:style-name="ifm_p_mt.3.76mm_ifm">Vraag 3</text:p>
      <text:p text:style-name="ifm_p_ifm">Deelt u de mening dat er alleen resultaat is geboekt dankzij dapper optreden van het slachtoffer zelf? Zo nee, waarom niet?</text:p>
      <text:p text:style-name="ifm_p_mt.3.76mm_ifm">Vraag 4</text:p>
      <text:p text:style-name="ifm_p_ifm">Gaat u er voor zorgen dat panklare (door het slachtoffer aangedragen) informatie, zoals camerabeelden en foto’s, wordt gebruikt en niet terzijde wordt gelegd, zodat dergelijke «fouten» niet meer voorkomen en slachtoffers niet meer in de kou blijven staan? Zo nee, waarom niet?</text:p>
      <text:p text:style-name="ifm_p_mt.3.76mm_ifm">Vraag 5</text:p>
      <text:p text:style-name="ifm_p_ifm">Hoe is het mogelijk dat de verdachte in het bezit is gesteld van een verblijfsvergunning, terwijl hij op dat moment al als verdachte te boek moet hebben gestaan vanwege het feit dat zijn adres al bekend was en hij nota bene ook openlijk IS sympathisant is? Wie krijgt in dit land eigenlijk geen verblijfsvergunning nu weer blijkt dat zelfs gewelddadige, IS verheerlijkende verkrachters een verblijfsvergunning, huis en uitkering krijgen?</text:p>
      <text:p text:style-name="ifm_p_mt.3.76mm_ifm">Vraag 6</text:p>
      <text:p text:style-name="ifm_p_ifm">Bent u bereid de verblijfsvergunning onmiddellijk in te trekken zodat de verdachte, na het uitzitten van een hopelijk lange straf, uit Nederland kan worden verwijderd? Zo nee, waarom niet?</text:p>
      <text:p text:style-name="ifm_p_mt.3.76mm_ifm">Vraag 7</text:p>
      <text:p text:style-name="ifm_p_ifm">Ziet u uzelf nog wel in staat verantwoordelijkheid te dragen voor veiligheids- c.q. vreemdelingenbeleid gelet op de bewezen incompetentie in deze en andere zaken?</text:p>
      <text:p text:style-name="ifm_p_mt.3.76mm_ifm">Vraag 8</text:p>
      <text:p text:style-name="ifm_p_ifm">Waarom is deze zaak onder de pet gehouden? Komt het u niet uit dat asielzoekers hier soms als beesten te keer gaan? Hoeveel criminele asielzoekers zijn hier nog (uitgeprocedeerd of nog in procedure) en wanneer zijn ze allemaal uit ons land verwijderd?</text:p>
      <text:p text:style-name="ifm_p_mt.3.76mm_ifm">Vraag 9</text:p>
      <text:p text:style-name="ifm_p_ifm">Kunt u ophouden met dit wanstaltige vreemdelingenbeleid en onze grenzen eindelijk sluiten voor alle asielzoekers, alsmede voor immigranten uit islamitische landen? Zo nee, waarom niet?</text:p>
      <text:h text:style-name="ifm_p_font.bold_mt.5.08mm_page.keep-with-next_ifm" text:outline-level="2">Mededeling</text:h>
      <text:p text:style-name="ifm_p_mt.4.23mm_ifm">Hierbij bericht ik u, mede namens de Minister van Veiligheid en Justitie, dat de schriftelijke vragen van de leden Fritsma, Helder en Wilders (alleen PVV) over een aanranding door een Somalische asielzoeker in Hoorn (ingezonden 8 jun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ritsma, Helder en Wilders over een aanranding door een Somalische asielzoeker in Hoorn</dc:title>
    <meta:user-defined meta:name="OVERHEIDop.ParlID/DC.identifier">ah-tk-20162017-2229</meta:user-defined>
    <meta:user-defined meta:name="OVERHEIDop.vraagnummer">2017Z07822</meta:user-defined>
    <meta:user-defined meta:name="OVERHEIDop.aanhangselNummer">2229</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S.R. Fritsma</meta:user-defined>
    <meta:user-defined meta:name="OVERHEIDop.ontvanger">K.H.D.M. Dijkhoff</meta:user-defined>
    <meta:user-defined meta:name="OVERHEIDop.vergaderjaar">2016-2017</meta:user-defined>
    <meta:user-defined meta:name="DCTERMS.W3CDTF/OVERHEIDop.datumOntvangst">2017-06-30</meta:user-defined>
    <meta:user-defined meta:name="OVERHEID.StatenGeneraal/DC.creator">Tweede Kamer der Staten-Generaal</meta:user-defined>
    <dc:language>nl</dc:language>
    <meta:user-defined meta:name="DCTERMS.alternative"/>
    <meta:user-defined meta:name="DC.title">Uitstel beantwoording vragen van de leden Fritsma, Helder en Wilders over een aanranding door een Somalische asielzoeker in Hoorn</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