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6</text:p>
      <text:p text:style-name="ifm_p_font.roman_mt.3.76mm_ifm">Vragen van het lid <text:span text:style-name="ifm_span_font.bold_ifm">Van Weyenberg</text:span> (D66) aan de Staatssecretarissen van Sociale Zaken en Werkgelegenheid en van Financiën over <text:span text:style-name="ifm_span_font.italic_ifm">uitstel van de beslistermijn Pensioen Eigen Beheer</text:span> (ingezonden 22 juni 2017).</text:p>
      <text:p text:style-name="ifm_p_font.roman_mt.3.76mm_ifm">Antwoord van Staatssecretaris <text:span text:style-name="ifm_span_font.bold_ifm">Wiebes</text:span> (Financiën) (ontvangen 30 juni 2017).</text:p>
      <text:p text:style-name="ifm_p_mt.3.76mm_ifm">Vraag 1</text:p>
      <text:p text:style-name="ifm_p_ifm">Wat voor (financiële) consequenties heeft het als een directeur-grootaandeelhouder (dga) niet vóór 1 juli 2017 heeft geregeld dat de huidige opbouw van het Pensioen Eigen Beheer (PEB) wordt stopgezet?</text:p>
      <text:p text:style-name="ifm_p_mt.3.76mm_ifm">Antwoord 1</text:p>
      <text:p text:style-name="ifm_p_ifm">Vanaf 1 juli 2017<text:note text:id="ID-2226-d37e66" text:note-class="footnote"><text:note-citation text:label="1 ">1</text:note-citation><text:note-body><text:p text:style-name="ifm_p_font.normal_size.6.93pt_mt..5mm_indent.-0.1161in_mleft.0.1161in_ifm">Pensioen in eigen beheer opbouwen is wettelijk mogelijk tot en met 31 maart 2017 en gedurende de coulanceperiode (zie het besluit van de Staatssecretaris van Financiën van 22 maart 2017, nr. 2017–7412 (Stcrt. 2017, 18118)). Deze coulanceperiode eindigt op het moment van afkoop of omzetten, doch uiterlijk op 30 juni 2017. Voor de leesbaarheid van deze brief wordt verder van de laatstgenoemde datum uitgegaan.</text:p></text:note-body></text:note> is een eigenbeheerlichaam geen toegelaten verzekeraar meer voor het PEB. Wanneer de opbouw van het PEB na die datum ongewijzigd zou doorlopen, zou opbouw bij een niet-toegelaten verzekeraar plaatsvinden. Dit heeft op grond van artikel 19b, eerste lid, onderdeel a, van de Wet op de loonbelasting 1964 (Wet LB 1964) tot gevolg dat de pensioenregeling fiscaal onzuiver wordt, omdat niet meer wordt voldaan aan de voorwaarde die is opgenomen in artikel 18, eerste lid, onderdeel c, van de Wet LB 1964. In dat geval wordt de aanspraak op grond van artikel 19b, eerste lid, van de Wet LB 1964 aangemerkt als loon uit vroegere dienstbetrekking van de dga. Dat betekent dat de waarde in het economische verkeer van deze aanspraak in de heffing van de loonbelasting wordt betrokken en dat revisierente is verschuldigd, zoals reeds aan het begin van de parlementaire behandeling is beschreven.<text:note text:id="ID-2226-d37e74" text:note-class="footnote"><text:note-citation text:label="2 ">2</text:note-citation><text:note-body><text:p text:style-name="ifm_p_font.normal_size.6.93pt_mt..5mm_indent.-0.1161in_mleft.0.1161in_ifm">Kamerstukken II 2016/17, 34 555, nr. 5, blz. 7.</text:p></text:note-body></text:note> Zoals ik in mijn eerdere brieven hierover al heb aangegeven is er vanuit de Belastingdienst naar mijn mening alles aan gedaan om de noodzakelijke informatie te verstrekken. Op 15 juni 2017 heeft ook nog een herinneringsactie plaatsgevonden via het Forum Salaris, het Forum Fiscaal dienstverleners, via Twitter en door middel van een actueelbericht op de website van de Belastingdienst.<text:note text:id="ID-2226-d37e82" text:note-class="footnote"><text:note-citation text:label="3 ">3</text:note-citation><text:note-body><text:p text:style-name="ifm_p_font.normal_size.6.93pt_mt..5mm_indent.-0.1161in_mleft.0.1161in_ifm">Zie voor het laatste: Aanhangsel Handelingen, vergaderjaar 2016–2017, nr. 2116, blz. 2 en 3.</text:p></text:note-body></text:note> Belanghebbenden dan wel hun dienstverleners zouden dan ook op de hoogte moeten zijn. Hierbij wordt nog opgemerkt dat meer dan de helft van alle dga’s in het verleden al gestopt is met de opbouw van het PEB.<text:note text:id="ID-2226-d37e90" text:note-class="footnote"><text:note-citation text:label="4 ">4</text:note-citation><text:note-body><text:p text:style-name="ifm_p_font.normal_size.6.93pt_mt..5mm_indent.-0.1161in_mleft.0.1161in_ifm">Zoals ook al opgemerkt in de eerder gegeven antwoorden op vragen van dit lid, zie Aanhangsel Handelingen, vergaderjaar 2016–2017, nr. 2116, blz. 3.</text:p></text:note-body></text:note> Bij deze groep is derhalve geen actie meer vereist voor 1 juli 2017.</text:p>
      <text:p text:style-name="ifm_p_mt.3.76mm_ifm">Vraag 2</text:p>
      <text:p text:style-name="ifm_p_ifm">Op welke manier worden dga’s die niet vóór 1 juli 2017 de huidige opbouw van PEB hebben stopgezet geïnformeerd dat de coulanceperiode is ingegaan?</text:p>
      <text:p text:style-name="ifm_p_mt.3.76mm_ifm">Antwoord 2</text:p>
      <text:p text:style-name="ifm_p_ifm">Ik neem aan dat de vragenstellende leden in plaats van «ingegaan» «afgelopen» bedoelen. De informatievoorziening voor dga’s over de al ingegane coulanceperiode is al uitgebreid in de antwoorden op eerder gestelde vragen besproken.<text:note text:id="ID-2226-d37e111" text:note-class="footnote"><text:note-citation text:label="5 ">5</text:note-citation><text:note-body><text:p text:style-name="ifm_p_font.normal_size.6.93pt_mt..5mm_indent.-0.1161in_mleft.0.1161in_ifm">Aanhangsel Handelingen, vergaderjaar 2016–2017, nrs. 1916 en 2116.</text:p></text:note-body></text:note>  Zoals in het antwoord op vraag 1 is vermeld, heeft op 15 juni een herinneringsactie in verband met het aflopen van de coulancetermijn plaatsgevonden. De beëindiging van de coulanceperiode vormt geen moment waarop dga’s actief opnieuw zouden moeten worden benaderd.</text:p>
      <text:p text:style-name="ifm_p_mt.3.76mm_ifm">Vraag 3</text:p>
      <text:p text:style-name="ifm_p_ifm">Klopt het dat voor het bepalen van het kortingspercentage voor de afkoop gekeken wordt naar het kalenderjaar waarin de afkoop plaatsvindt? Met andere woorden, klopt het dat daarbij 31 december 2019 de uiterste datum is?</text:p>
      <text:p text:style-name="ifm_p_mt.3.76mm_ifm">Antwoord 3</text:p>
      <text:p text:style-name="ifm_p_ifm">Beide vragen kan ik bevestigend beantwoorden. Voor het bepalen van het kortingspercentage wordt inderdaad naar het kalenderjaar gekeken waarin de afkoop plaatsvindt en 31 december 2019 is de uiterste datum waarop afkoop fiscaal gefaciliteerd mogelijk is.</text:p>
      <text:p text:style-name="ifm_p_mt.3.76mm_ifm">Vraag 4, 5</text:p>
      <text:p text:style-name="ifm_p_ifm">Waarom is het vanuit uw perspectief noodzakelijk om de opbouw vóór 1 juli 2017 stop te zetten, terwijl de beslissing over de toekomst van het opgebouwde pensioen pas uiterlijk 31 december 2019 genomen moet worden?</text:p>
      <text:p text:style-name="ifm_p_ifm">Wat zou er vanuit uw perspectief misgaan als de deadline voor het stopzetten van de huidige opbouw van PEB wordt verlengd naar 1 oktober 2017?</text:p>
      <text:p text:style-name="ifm_p_mt.3.76mm_ifm">Antwoord 4, 5</text:p>
      <text:p text:style-name="ifm_p_ifm">Allereerst wil ik volledigheidshalve nog een keer beklemtonen dat vóór 1 juli 2017 nog geen definitieve beslissing over de te maken keuze over de wijze van afwikkeling van het PEB hoeft te worden genomen. Vóór 1 juli 2017 dient alleen de opbouw van het PEB stopgezet te worden. De mogelijkheid om nog tot en met 31 december 2019 een beslissing te kunnen nemen over de afwikkeling van het opgebouwde pensioen staat hier los van.</text:p>
      <text:p text:style-name="ifm_p_ifm">De beoogde ingangsdatum van de Wet uitfasering pensioen in eigen beheer en overige fiscale pensioenmaatregelen was 1 januari 2017. De laatste dag voor het stopzetten van de huidige opbouw van het PEB is feitelijk al twee keer uitgesteld. In eerste instantie is de uiterste datum verschoven van 31 december 2016 naar 31 maart 2017 door de coulanceperiode zoals die door uw Kamer was verzocht. Door de latere inwerkingtreding van de wet met daarbij eveneens de daarop aansluitende nieuwe coulanceperiode, is voor een tweede keer uitstel gerealiseerd tot en met 30 juni 2017. Verder uitstel is beleidsmatig onwenselijk en niet logisch omdat dan nóg langer pensioen wordt opgebouwd dat vervolgens weer moet worden uitgefaseerd. Daarnaast zou nog verder uitstel tot een budgettaire derving leiden waarvoor dekking zou moeten worden gevonden. Ook zou verdere verlenging van de coulancetermijn tot nog langer vooruitschuiven van deze relatief simpele administratieve handeling van het stopzetten ertoe leiden dat de periode die na het stopzetten van het PEB overblijft voor de afwikkeling van het PEB, steeds korter wordt. Zoals eerder al toegelicht is vanuit de Belastingdienst al het mogelijke gedaan om dga’s te informeren over de uitfasering van het PEB. Dga’s zouden hiervan dan ook op de hoogte moeten zijn en voor 1 juli a.s. de opbouw van hun PEB moeten kunnen stopzetten. Ik zie dan ook geen reden voor verder uitstel.</text:p>
      <text:p text:style-name="ifm_p_mt.3.76mm_ifm">Vraag 6</text:p>
      <text:p text:style-name="ifm_p_ifm">Kunt u deze vragen binnen een week beantwoorden?</text:p>
      <text:p text:style-name="ifm_p_mt.3.76mm_ifm">Antwoord 6</text:p>
      <text:p text:style-name="ifm_p_ifm">Ja, hierbij treft u de antwoord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uitstel van de beslistermijn Pensioen Eigen Beheer</dc:title>
    <meta:user-defined meta:name="OVERHEIDop.ParlID/DC.identifier">ah-tk-20162017-2226</meta:user-defined>
    <meta:user-defined meta:name="OVERHEIDop.vraagnummer">2017Z08805</meta:user-defined>
    <meta:user-defined meta:name="OVERHEIDop.aanhangselNummer">222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E.D. Wiebes</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Antwoord op vragen van het lid Van Weyenberg over uitstel van de beslistermijn Pensioen Eigen Beheer</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