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het lid <text:span text:style-name="ifm_span_font.bold_ifm">Van Nispen</text:span> (SP) aan de Staatssecretaris van Veiligheid en Justitie over <text:span text:style-name="ifm_span_font.italic_ifm">het bericht dat boetes aan buitenlandse goksites niet geïnd worden</text:span>. (ingezonden 17 mei 2017).</text:p>
      <text:p text:style-name="ifm_p_font.roman_mt.3.76mm_ifm">Antwoord van Staatssecretaris <text:span text:style-name="ifm_span_font.bold_ifm">Dijkhoff</text:span> (Veiligheid en Justitie) (ontvangen 29 juni 2017). Zie ook Aanhangsel Handelingen, vergaderjaar 2016–2017, nr. 2076.</text:p>
      <text:p text:style-name="ifm_p_mt.3.76mm_ifm">Vraag 1</text:p>
      <text:p text:style-name="ifm_p_ifm">Wat is uw reactie op het bericht dat boetes voor buitenlandse goksites vooral voor de bühne zijn?<text:note text:id="ID-2017Z06471-d37e58" text:note-class="footnote"><text:note-citation text:label="1 ">1</text:note-citation><text:note-body><text:p text:style-name="ifm_p_font.normal_size.6.93pt_mt..5mm_indent.-0.1161in_mleft.0.1161in_ifm">Boete buitenlandse goksites voor bühne, 13 mei 2017. De Telegraaf. http://www.telegraaf.nl/binnenland/28154932/__Boete_buitenlandse_goksites_voor_buhne__.html</text:p></text:note-body></text:note></text:p>
      <text:p text:style-name="ifm_p_mt.3.76mm_ifm">Antwoord 1</text:p>
      <text:p text:style-name="ifm_p_ifm">In mijn eerdere reactie van 23 maart jl.<text:note text:id="ID-2225-d37e78" text:note-class="footnote"><text:note-citation text:label="2 ">2</text:note-citation><text:note-body><text:p text:style-name="ifm_p_font.normal_size.6.93pt_mt..5mm_indent.-0.1161in_mleft.0.1161in_ifm">Kamerstuk 24 557, nr. 145.</text:p></text:note-body></text:note> naar aanleiding van een vergelijkbaar artikel «Boetes voor buitenlands onlinegokhuis wassen neus» in Het Financieele Dagblad van 29 november 2016 heb ik aangegeven bekend te zijn met de problematiek van de inning van bestuurlijke boetes. Dat betekent zeker niet dat dergelijke boetes die zijn opgelegd geen consequentie hebben, omdat deze kunnen worden meegewogen bij een toekomstige vergunningaanvraag om kansspelen op afstand aan te bieden.</text:p>
      <text:p text:style-name="ifm_p_mt.3.76mm_ifm">Vraag 2</text:p>
      <text:p text:style-name="ifm_p_ifm">Hoe is het bedrag van 750.000 euro aan bestuurlijke boetes dat vanaf begin 2015 tot en met april 2017 aan buitenlandse goksites is opgelegd, opgebouwd? Hoeveel verschillende goksites hebben een boete opgelegd gekregen?</text:p>
      <text:p text:style-name="ifm_p_mt.3.76mm_ifm">Antwoord 2</text:p>
      <text:p text:style-name="ifm_p_ifm">In 2015 gaat het om een totaalbedrag van € 480.000,–, opgebouwd uit twee bestuurlijke boetes van € 240.000. In 2016 zijn geen bestuurlijke boetes in het buitenland opgelegd. In 2017 gaat het tot dusver om een bedrag van € 270.000 opgebouwd uit drie bestuurlijke boetes van twee keer € 50.000,– en één van € 170.000.</text:p>
      <text:p text:style-name="ifm_p_ifm">In de periode 2013–2017 hebben tot nu toe 27 verschillende websites een boete opgelegd gekregen.</text:p>
      <text:p text:style-name="ifm_p_mt.3.76mm_ifm">Vraag 3</text:p>
      <text:p text:style-name="ifm_p_ifm">Welke consequenties heeft het niet betalen van een bestuurlijke boete voor een goksite? Zijn er stappen ten aanzien van de verschillende sites genomen?</text:p>
      <text:p text:style-name="ifm_p_mt.3.76mm_ifm">Antwoord 3</text:p>
      <text:p text:style-name="ifm_p_ifm">Er valt een onderscheid te maken tussen aanbieders van onlinekansspelen, die gevestigd zijn in Nederland, en daarbuiten. Voor een aanbieder die gevestigd is in Nederland wordt een invorderingstraject gestart, waarbij met behulp van een gerechtsdeurwaarder alsnog tot invordering van de geldboete kan worden overgegaan. Dit traject is bijna niet mogelijk voor een aanbieder van onlinekansspelen die in het buitenland is gevestigd. De deurwaarder probeert al het mogelijke te doen om de opgelegde boete te incasseren. Het is een tijdrovende en kostbare procedure vanwege het ontbreken van een internationale grondslag die staat of valt met de bereidheid tot het verlenen van verlof door de buitenlandse rechter. Voor dergelijke aanbieders liggen de consequenties van het niet betalen van een bestuurlijke boete voornamelijk in de toekomst, bijvoorbeeld bij het oordeel van de Kansspelautoriteit over de betrouwbaarheid en geschiktheid van individuele vergunning aanvragers. Daarbij worden alle relevante strafbare en beboetbare feiten en omstandigheden meegewogen.</text:p>
      <text:p text:style-name="ifm_p_mt.3.76mm_ifm">Vraag 4</text:p>
      <text:p text:style-name="ifm_p_ifm">Kunnen er, indien een site veelvuldig bestuurlijke boetes negeert, strafrechtelijke stappen worden ondernomen? Zo ja, wordt dit gedaan en kunnen strafrechtelijke boetes wel in het buitenland geïnd worden?</text:p>
      <text:p text:style-name="ifm_p_mt.3.76mm_ifm">Antwoord 4</text:p>
      <text:p text:style-name="ifm_p_ifm">Grensoverschrijdende inzet van het strafrecht is mogelijk. Dit wordt gezien als ultimum remedium en gaat dan om gevallen waarin sprake is van meervoudige of herhaalde overtredingen, van verwevenheid met andere criminele activiteiten en/of waarin de behoefte bestaat aan de toepassing van strafvorderlijke dwangmiddelen en bevoegdheden of het opleggen van specifiek strafrechtelijke sancties. Tussen het Openbaar Ministerie en de Kansspelautoriteit is op 9 december 2015 een handhavingsprotocol getekend waarin criteria worden genoemd voor strafrechtelijke handhaving. Indien er omstandigheden worden aangetroffen die aanleiding vormen voor strafrechtelijke handhaving, dan kan het Openbaar Ministerie strafrechtelijke handhaving toepassen en indien noodzakelijk gebruikmaken van de grensoverschrijdende inzet van het strafrecht. Tussen het Functioneel Parket van het Openbaar Ministerie en de Kansspelautoriteit vindt periodiek overleg plaats waarbij de gepaste handhavingsstrategie wordt besproken.</text:p>
      <text:p text:style-name="ifm_p_mt.3.76mm_ifm">Vraag 5</text:p>
      <text:p text:style-name="ifm_p_ifm">Welke obstakels liggen er waardoor er geen boetes geïnd worden? Waarom werden deze, deels, tot 2015 wel overwonnen?</text:p>
      <text:p text:style-name="ifm_p_mt.3.76mm_ifm">Antwoord 5</text:p>
      <text:p text:style-name="ifm_p_ifm">Om de betaling van een bestuurlijke boete in het buitenland af te dwingen is een internationale grondslag nodig, en naar huidig recht bestaat een dergelijke grondslag vaak onvoldoende. Daarnaast zijn bestuursrechtelijke samenwerkingsinstrumenten voor de grensoverschrijdende inning van bestuurlijke boetes zeldzaam. Samenwerking op dit vlak is ingewikkeld omdat niet alle landen het instrument van de bestuurlijke boete hanteren. Het is een misvatting te denken dat het tot 2015 eenvoudiger was internationale boetes te innen: beboete buitenlandse kansspelaanbieders die hebben betaald, hebben dit uit eigen beweging gedaan.</text:p>
      <text:p text:style-name="ifm_p_mt.3.76mm_ifm">Vraag 6</text:p>
      <text:p text:style-name="ifm_p_ifm">Lukt het andere Europese landen buitenlandse boetes te innen? Zo ja, hoe doen zij dat?</text:p>
      <text:p text:style-name="ifm_p_mt.3.76mm_ifm">Antwoord 6</text:p>
      <text:p text:style-name="ifm_p_ifm">Op 9 september 2014 is het onderzoek «Grensoverschrijdende inning bestuurlijke boetes» aan uw Kamer toegestuurd.<text:note text:id="ID-2225-d37e151" text:note-class="footnote"><text:note-citation text:label="3 ">3</text:note-citation><text:note-body><text:p text:style-name="ifm_p_font.normal_size.6.93pt_mt..5mm_indent.-0.1161in_mleft.0.1161in_ifm">Kamerstuk 32 317, nr. 250.</text:p></text:note-body></text:note>  Het rapport richtte zich op drie buurlanden van Nederland: België, Duitsland en het Verenigd Koninkrijk. In België worden bestuurlijke boetes in het buitenland opgelegd, maar blijkt het nagenoeg onmogelijk om deze succesvol te innen. Als belangrijkste reden wordt genoemd het ontbreken van een instrument waarmee betaling over de grens kan worden afgedwongen. In Duitsland bestaan meer mogelijkheden om opgelegde boetes in het buitenland te innen. De belangrijkste reden daarvoor is dat Kaderbesluit 2005/214/JBZ (inzake de toepassing van het beginsel van wederzijdse erkenning op geldelijke sancties) vanwege de omzetting en inbedding in het Duitse recht op aldaar opgelegde bestuurlijke boetes van toepassing is. In het Verenigd Koninkrijk is nog weinig ervaring opgedaan met bestuurlijke boete; voor zover wel noodzaak bestaat tot het grensoverschrijdend innen van bestuurlijke boetes wordt als belangrijkste probleem genoemd het ontbreken van een instrument waarmee betaling over de grens kan worden afgedwongen.</text:p>
      <text:p text:style-name="ifm_p_mt.3.76mm_ifm">Vraag 7, 8</text:p>
      <text:p text:style-name="ifm_p_ifm">Klopt het dat het innen van bestuurlijke boetes geen prioriteit is van de Kansspelautoriteit? Zo ja, wat is dan wel de prioriteit van de Kansspelautoriteit?</text:p>
      <text:p text:style-name="ifm_p_ifm">Hoeveel extra capaciteit bij de Kansspelautoriteit zou nodig zijn om het innen van deze boetes te prioriteren?</text:p>
      <text:p text:style-name="ifm_p_mt.3.76mm_ifm">Antwoord 7, 8</text:p>
      <text:p text:style-name="ifm_p_ifm">Nee, dat klopt niet. De Kansspelautoriteit is, samen met toezichthouders van andere lidstaten van de Europese Unie, actief op zoek naar mogelijkheden voor het innen van bestuurlijke boetes die in het buitenland zijn opgelegd, zowel bilateraal als binnen de door de Europese Commissie ingestelde Expertgroep Kansspelen. De problematiek rond het niet kunnen innen van grensoverschrijdende boetes heeft andere oorzaken en betreft niet het ontbreken van capaciteit bij de Kansspelautoriteit.</text:p>
      <text:p text:style-name="ifm_p_mt.3.76mm_ifm">Vraag 9</text:p>
      <text:p text:style-name="ifm_p_ifm">Deelt u de mening dat aan het innen van deze boetes een groter belang moet worden gehecht aangezien het onbestraft laten van overtredingen het overtreden van de regels wellicht aanmoedigt en dit het bestaansrecht van de Kansspelautoriteit raakt?</text:p>
      <text:p text:style-name="ifm_p_mt.3.76mm_ifm">Antwoord 9</text:p>
      <text:p text:style-name="ifm_p_ifm">Ik ben niet van mening dat overtredingen van de Nederlandse kansspelwetgeving onbestraft worden gelaten. De Kansspelautoriteit laat mij weten op andere manieren barrières op te werpen tegen aanbieders die ondanks een (niet betaalde) boete doorgaan met het illegale aanbod. Eén daarvan is de strafrechtelijke weg, maar ook kan worden gedacht aan de aanpak van financiële dienstverleners en van partijen die reclame maken voor deze aanbieders. Zo heeft de Kansspelautoriteit opgetreden tegen financiële dienstverleners en is er onlangs een actie tegen reclame uitgevoerd. De Kansspelautoriteit bemoeilijkt daarmee beboette aanbieders om in Nederland te (blijven) opereren.</text:p>
      <text:p text:style-name="ifm_p_mt.3.76mm_ifm">Vraag 10</text:p>
      <text:p text:style-name="ifm_p_ifm">Deelt u de mening dat het niet betalen van een bestuurlijke boete zou moeten worden meegewogen in het al dan niet verkrijgen van een vergunning zodra online gokken wordt gelegaliseerd? Zo ja, op welke manier wordt dit geregeld en waarom zou de Kansspelautoriteit daar nu wel prioriteit aan toekennen indien deze afweging bij hen ligt?</text:p>
      <text:p text:style-name="ifm_p_mt.3.76mm_ifm">Antwoord 10</text:p>
      <text:p text:style-name="ifm_p_ifm">Ja, dat deel ik. Het uitgangspunt is dat ondernemingen aan welke de Kansspelautoriteit na het aannemen van de motie-Bouwmeester c.s. in september 2011 een boete heeft opgelegd wegens onvergund kansspelaanbod in Nederland dat aan één of meer prioriteringscriteria voldoet, na opening van de Nederlandse online-kansspelmarkt niet in aanmerking kunnen komen voor een vergunning om kansspelen op afstand aan te bieden.<text:note text:id="ID-2225-d37e199" text:note-class="footnote"><text:note-citation text:label="4 ">4</text:note-citation><text:note-body><text:p text:style-name="ifm_p_font.normal_size.6.93pt_mt..5mm_indent.-0.1161in_mleft.0.1161in_ifm">Kamerstuk 33 996, nr. 6, p. 5</text:p></text:note-body></text:note> Het finale oordeel is voorbehouden aan de Kansspelautoriteit, die op elke aanvraag beslist en bij dat besluit ook nog andere relevante feiten en omstandigheden kan betrekken.</text:p>
      <text:p text:style-name="ifm_p_ifm">In alle overige gevallen wordt aan het niet betalen van een opgelegde boete groot gewicht toegekend. De Kansspelautoriteit zal bij haar beoordeling rekening houden met alle feiten en omstandigheden van het geval en maatwerk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boetes aan buitenlandse goksites niet geïnd worden</dc:title>
    <meta:user-defined meta:name="OVERHEIDop.ParlID/DC.identifier">ah-tk-20162017-2225</meta:user-defined>
    <meta:user-defined meta:name="OVERHEIDop.vraagnummer">2017Z06471</meta:user-defined>
    <meta:user-defined meta:name="OVERHEIDop.aanhangselNummer">222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6-2017</meta:user-defined>
    <meta:user-defined meta:name="DCTERMS.W3CDTF/OVERHEIDop.datumOntvangst">2017-06-29</meta:user-defined>
    <meta:user-defined meta:name="OVERHEID.StatenGeneraal/DC.creator">Tweede Kamer der Staten-Generaal</meta:user-defined>
    <dc:language>nl</dc:language>
    <meta:user-defined meta:name="DCTERMS.alternative"/>
    <meta:user-defined meta:name="DC.title">Antwoord op vragen van het lid Van Nispen over het bericht dat boetes aan buitenlandse goksites niet geïnd worden</meta:user-defined>
    <meta:user-defined meta:name="DCTERMS.W3CDTF/DCTERMS.available">2017-07-03</meta:user-defined>
    <meta:user-defined meta:name="OVERHEIDop.publicationName">Kamervragen (Aanhangsel)</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