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Ellemeet</text:span> (GroenLinks) aan de Minister van Volksgezondheid, Welzijn en Sport over <text:span text:style-name="ifm_span_font.italic_ifm">de internetconsultatie rondom het wetsvoorstel beroepenregulering</text:span> (ingezonden 15 mei 2017).</text:p>
      <text:p text:style-name="ifm_p_font.roman_mt.3.76mm_ifm">Antwoord van Minister <text:span text:style-name="ifm_span_font.bold_ifm">Schippers</text:span> (Volksgezondheid, Welzijn en Sport) (ontvangen 28 juni 2017). Zie ook Aanhangsel Handelingen, vergaderjaar 2016–2017, nr. 2024.</text:p>
      <text:p text:style-name="ifm_p_mt.3.76mm_ifm">Vraag 1</text:p>
      <text:p text:style-name="ifm_p_ifm">Bent u op de hoogte van het feit dat de datum voor opening van de internetconsultatie rondom het wetsvoorstel beroepenregulering, zoals aangegeven in uw brief van 8 juli 2016 niet is gehaald conform de voorgestelde tijdperiode (het najaar van 2016)? Kunt u de toelichten waarom dit niet is gebeurd? Welke stappen bent u voornemens te zetten om dit alsnog in gang te zetten?<text:note text:id="ID-2017Z06279-d37e58" text:note-class="footnote"><text:note-citation text:label="1 ">1</text:note-citation><text:note-body><text:p text:style-name="ifm_p_font.normal_size.6.93pt_mt..5mm_indent.-0.1161in_mleft.0.1161in_ifm">Kamerstuk, 34 300 XVI, nr. 168</text:p></text:note-body></text:note></text:p>
      <text:p text:style-name="ifm_p_mt.3.76mm_ifm">Antwoord 1</text:p>
      <text:p text:style-name="ifm_p_ifm">Met de brief<text:note text:id="ID-2219-d37e77" text:note-class="footnote"><text:note-citation text:label="2 ">2</text:note-citation><text:note-body><text:p text:style-name="ifm_p_font.normal_size.6.93pt_mt..5mm_indent.-0.1161in_mleft.0.1161in_ifm">Kamerstuk, 34 300 XVI, nr. 168</text:p></text:note-body></text:note> van 13 december 2016 heb ik uw Kamer geïnformeerd over mijn voornemen voorjaar 2017 een wetsontwerp over beroepenregulering in internetconsultatie te brengen. Het wetsontwerp heeft betrekking op beroepenregulering in de gezondheidszorg en beslaat de volgende onderwerpen: invoering van het beroep van orthopedagoog-generalist en het beroep van regieverpleegkundige in de Wet BIG, het actualiseren van het deskundigheidsgebied van de verpleegkundige, het uitbreiden van de eisen tot herregistratie en tot slot het actualiseren van de deskundigheidsgebieden van de apotheker, de psychotherapeut en de gezondheidszorgpsycholoog. Omdat deze wijzigingen op een zeer grote groep van invloed zijn, staat zorgvuldigheid voorop. Dat is dan ook de reden dat ik de komende maanden wil gebruiken om uitgangspunten bij de sector te sonderen. Vervolgens zal ik het wetsontwerp aanscherpen en in internetconsultatie brengen.</text:p>
      <text:p text:style-name="ifm_p_mt.3.76mm_ifm">Vraag 2</text:p>
      <text:p text:style-name="ifm_p_ifm">Deelt u de constatering dat implementatie van de twee beroepsprofielen voor verpleegkundigen op MBO- en op HBO (Bachelor) niveau, die aan u zijn overhandigd in januari 2016, wenselijk is? Zo ja, hoe ver staat het met de implementatie van deze profielen?</text:p>
      <text:p text:style-name="ifm_p_ifm">Zo nee, waarom niet</text:p>
      <text:p text:style-name="ifm_p_mt.3.76mm_ifm">Antwoord 2</text:p>
      <text:p text:style-name="ifm_p_ifm">Ja. Dit is dan ook de reden dat ik, na overhandiging van het rapport toekomstbestendige beroepen in de verpleging en verzorging<text:note text:id="ID-2219-d37e100" text:note-class="footnote"><text:note-citation text:label="3 ">3</text:note-citation><text:note-body><text:p text:style-name="ifm_p_font.normal_size.6.93pt_mt..5mm_indent.-0.1161in_mleft.0.1161in_ifm"> Kamerstuk29 282, nr. 242.</text:p></text:note-body></text:note>, ben gestart met het schrijven van dit wetsvoorstel rondom de beroepenregulering. Daarnaast zie ik dat de sector ook gestart is met verschillende initiatieven om de implementatie van de beroepsprofielen te bewerkstelligen. Zo is het hbo-onderwijs gestart met het opleiden van studenten volgens het nieuwe opleidingsprofiel Bachelor Nursing 2020 en zijn verschillende ziekenhuizen gestart met proeftuinen om het onderscheid de mbo- en hbo-opgeleide verpleegkundigen ook in de praktijk te implementeren.</text:p>
      <text:p text:style-name="ifm_p_mt.3.76mm_ifm">Vraag 3, 4</text:p>
      <text:p text:style-name="ifm_p_ifm">Op welke wijze wordt het advies van Verpleegkundigen &amp; Verzorgenden Nederland (V&amp;VN) (1090066-160865-MEVA) over de zelfstandige bevoegdheden van de bachelor opgeleide verpleegkundige overgenomen bij de wijzigingen van de Wet op de beroepen in de individuele gezondheidszorg (wet BIG)? Op welke wijze wordt deze groep verpleegkundigen in twee beroepstitels geregistreerd? Kunt u aangegeven hoe de overgangsregeling er uit komt te zien? Wanneer komt u met deze overgangsregeling?</text:p>
      <text:p text:style-name="ifm_p_ifm">Wat gaat er gebeuren met de in-service opgeleide verpleegkundigen die veelal een vervolgopleiding op HBO niveau hebben gevolgd? Welke beroepstitels krijgen de verpleegkundigen op zowel MBO als HBO niveau?</text:p>
      <text:p text:style-name="ifm_p_mt.3.76mm_ifm">Antwoord 3, 4</text:p>
      <text:p text:style-name="ifm_p_ifm">In het wetsvoorstel rondom de beroepenregulering zal worden ingegaan op o.a. de verschillende beroepstitels, de deskundigheidsgebieden en de overgangsregeling voor de huidige groep BIG-geregistreerde verpleegkundigen. Zoals hierboven vermeld, streef ik er naar om onze uitgangspunten bestuurlijk te sonderen en vervolgens in internet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internetconsultatie rondom het wetsvoorstel beroepenregulering</dc:title>
    <meta:user-defined meta:name="OVERHEIDop.ParlID/DC.identifier">ah-tk-20162017-2219</meta:user-defined>
    <meta:user-defined meta:name="OVERHEIDop.vraagnummer">2017Z06279</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6-2017</meta:user-defined>
    <meta:user-defined meta:name="DCTERMS.W3CDTF/OVERHEIDop.datumOntvangst">2017-06-28</meta:user-defined>
    <meta:user-defined meta:name="OVERHEID.StatenGeneraal/DC.creator">Tweede Kamer der Staten-Generaal</meta:user-defined>
    <dc:language>nl</dc:language>
    <meta:user-defined meta:name="DCTERMS.alternative"/>
    <meta:user-defined meta:name="DC.title">Antwoord op vragen van het lid Ellemeet over de internetconsultatie rondom het wetsvoorstel beroepenregulering</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