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21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16</text:p>
      <text:p text:style-name="ifm_p_font.roman_mt.3.76mm_ifm">Vragen van de leden <text:span text:style-name="ifm_span_font.bold_ifm">Helder</text:span> en <text:span text:style-name="ifm_span_font.bold_ifm">Graus</text:span> (beiden PVV) aan de Minister van Veiligheid en Justitie en de Staatssecretaris van Economische Zaken over <text:span text:style-name="ifm_span_font.italic_ifm">boeren in Limburg die drones gaan gebruiken in de strijd tegen criminelen die in hun maisvelden stiekem hennepplantages onderbrengen</text:span> (ingezonden 22 mei 2017).</text:p>
      <text:p text:style-name="ifm_p_font.roman_mt.3.76mm_ifm">Antwoord van Minister <text:span text:style-name="ifm_span_font.bold_ifm">Blok</text:span> (Veiligheid en Justitie), mede namens de Staatssecretaris van Economische Zaken (ontvangen 30 juni 2017) Zie ook Aanhangsel Handelingen, vergaderjaar 2016–2017, nr. 2079</text:p>
      <text:p text:style-name="ifm_p_mt.3.76mm_ifm">Vraag 1</text:p>
      <text:p text:style-name="ifm_p_ifm">Kent u het bericht: «Boer vecht tegen wiet»?<text:note text:id="ID-2017Z06699-d37e61" text:note-class="footnote"><text:note-citation text:label="1 ">1</text:note-citation><text:note-body><text:p text:style-name="ifm_p_font.normal_size.6.93pt_mt..5mm_indent.-0.1161in_mleft.0.1161in_ifm">Telegraaf, 18 mei 2017</text:p></text:note-body></text:note></text:p>
      <text:p text:style-name="ifm_p_mt.3.76mm_ifm">Antwoord 1</text:p>
      <text:p text:style-name="ifm_p_ifm">Ja.</text:p>
      <text:p text:style-name="ifm_p_mt.3.76mm_ifm">Vraag 2, 6 en 8</text:p>
      <text:p text:style-name="ifm_p_ifm">Klopt het dat boeren in Limburg drones gaan gebruiken in de strijd tegen criminelen die in hun maisvelden stiekem hennepplantages onderbrengen, omdat er sinds 2016 geen geld meer is voor de «hennepvluchten» die de politie per helikopter uitvoerde?</text:p>
      <text:p text:style-name="ifm_p_ifm">Klopt het dat de hennepvluchten niet meer worden uitgevoerd omdat er weinig hennep meer gevonden werd, prioriteit is gegeven aan controles op de grond, er geen capaciteit is voor deze vluchten en er ook geen gelden voor zijn vrijgemaakt? Zo nee, waarom niet?</text:p>
      <text:p text:style-name="ifm_p_ifm">Bent u bereid te regelen dat er per direct weer van dit soort vluchten worden uitgevoerd en de boeren niet opdraaien voor de taak van de politie? Zo nee, waarom niet?</text:p>
      <text:p text:style-name="ifm_p_mt.3.76mm_ifm">Antwoord 2, 6 en 8</text:p>
      <text:p text:style-name="ifm_p_ifm">De politie heeft tot 2016, in samenwerking met de Limburgse Land- en Tuinbouwbond (LLTB) en het Openbaar Ministerie, controles met helikopters uitgevoerd om hennepteelt op landbouwgronden te detecteren. Omdat het aantal wietplantages dat op deze wijze werd opgespoord zeer gering was, is besloten te stoppen met deze controlevluchten. Indien er concrete aanwijzingen zijn voor wietteelt, kan de politie nog steeds besluiten om bijvoorbeeld helikopters in te zetten om luchtbeelden te maken.</text:p>
      <text:p text:style-name="ifm_p_mt.3.76mm_ifm">Vraag 3</text:p>
      <text:p text:style-name="ifm_p_ifm">Hoe valt dit uit te leggen in het kader van de aanpak van de georganiseerde (drugs)criminaliteit in deze regio?</text:p>
      <text:p text:style-name="ifm_p_mt.3.76mm_ifm">Antwoord 3</text:p>
      <text:p text:style-name="ifm_p_ifm">Het is belangrijk dat de opsporingscapaciteit zo effectief mogelijk wordt ingezet. Waar sprake is van georganiseerde criminaliteit, treedt de politie handhavend op. Burgers en bedrijfsleven hebben daarnaast ook een eigen verantwoordelijkheid als het gaat om de bescherming van hun eigendommen tegen crimineel misbruik.</text:p>
      <text:p text:style-name="ifm_p_mt.3.76mm_ifm">Vraag 4 en 5</text:p>
      <text:p text:style-name="ifm_p_ifm">Hoe verwacht u dat de boeren weerbaarder worden tegen dit soort criminelen, boeren worden soms namelijk onder druk gezet om wiet te planten of toe te staan dat criminelen dit doen, als de politie ze niet meer ondersteunt</text:p>
      <text:p text:style-name="ifm_p_ifm">Deelt u de mening dat dit een klap is in het gezicht van de boeren omdat de teelt zorgt voor inkomstenderving, overlast en boeren gevaar lopen als ze onder druk gezet worden door criminelen of als ze wiettelers betrappen en we hen juist moeten beschermen tegen dit soort georganiseerde misdaad? Zo nee, waarom niet?</text:p>
      <text:p text:style-name="ifm_p_mt.3.76mm_ifm">Antwoord 4 en 5</text:p>
      <text:p text:style-name="ifm_p_ifm">De politie staat voor de veiligheid van burgers en bestrijdt actief georganiseerde criminaliteit. In de strijd tegen (georganiseerde) drugscriminaliteit trekt de politie samen op met publieke en private partners. Bij gevallen van bedreiging of andere criminele activiteiten wordt burgers geadviseerd om altijd aangifte te doen, zodat de politie hierop kan reageren.</text:p>
      <text:p text:style-name="ifm_p_ifm">Voor het overige verwijs ik u naar het antwoord op vraag 2, 6 en 8.</text:p>
      <text:p text:style-name="ifm_p_mt.3.76mm_ifm">Vraag 7</text:p>
      <text:p text:style-name="ifm_p_ifm">Vreest u niet dat de criminelen hier slim gebruik van maken en (opnieuw) gaan telen? Zo nee, waarom niet?</text:p>
      <text:p text:style-name="ifm_p_mt.3.76mm_ifm">Antwoord 7</text:p>
      <text:p text:style-name="ifm_p_ifm">De ontwikkelingen worden door de politie in de gaten gehouden. Als er concrete aanwijzingen zijn voor hennepteelt, kan de politie besluiten om helikopters in te zetten om luchtbeelden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Helder en Graus over boeren in Limburg die drones gaan gebruiken in de strijd tegen criminelen die in hun maisvelden stiekem hennepplantages onderbrengen</dc:title>
    <meta:user-defined meta:name="OVERHEIDop.ParlID/DC.identifier">ah-tk-20162017-2216</meta:user-defined>
    <meta:user-defined meta:name="OVERHEIDop.vraagnummer">2017Z06699</meta:user-defined>
    <meta:user-defined meta:name="OVERHEIDop.aanhangselNummer">2216</meta:user-defined>
    <meta:user-defined meta:name="OVERHEIDop.AanhangselTypen/DC.type">Antwoord</meta:user-defined>
    <meta:user-defined meta:name="OVERHEIDop.Parlementair/DC.type">Aanhangsel van de Handelingen</meta:user-defined>
    <meta:user-defined meta:name="OVERHEIDop.indiener">D.J.G. Graus</meta:user-defined>
    <meta:user-defined meta:name="OVERHEIDop.indiener">L.M.J.S. Helder</meta:user-defined>
    <meta:user-defined meta:name="OVERHEIDop.ontvanger">S.A. Blok</meta:user-defined>
    <meta:user-defined meta:name="OVERHEIDop.vergaderjaar">2016-2017</meta:user-defined>
    <meta:user-defined meta:name="DCTERMS.W3CDTF/OVERHEIDop.datumOntvangst">2017-06-30</meta:user-defined>
    <meta:user-defined meta:name="OVERHEID.StatenGeneraal/DC.creator">Tweede Kamer der Staten-Generaal</meta:user-defined>
    <dc:language>nl</dc:language>
    <meta:user-defined meta:name="DCTERMS.alternative"/>
    <meta:user-defined meta:name="DC.title">Antwoord op vragen van de leden Helder en Graus over boeren in Limburg die drones gaan gebruiken in de strijd tegen criminelen die in hun maisvelden stiekem hennepplantages onderbrengen</meta:user-defined>
    <meta:user-defined meta:name="DCTERMS.W3CDTF/DCTERMS.available">2017-06-30</meta:user-defined>
    <meta:user-defined meta:name="OVERHEIDop.publicationName">Kamervragen (Aanhangsel)</meta:user-defined>
    <meta:user-defined meta:name="OVERHEID.Organisatietype/OVERHEID.organisationType">staten generaal</meta:user-defined>
    <meta:user-defined meta:name="DCTERMS.W3CDTF/DCTERMS.issued">2017-06-30</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