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5</text:p>
      <text:p text:style-name="ifm_p_font.roman_mt.3.76mm_ifm">Vragen van het lid <text:span text:style-name="ifm_span_font.bold_ifm">Helder</text:span> (PVV) aan de Minister van Veiligheid en Justitie over <text:span text:style-name="ifm_span_font.italic_ifm">het bericht dat het aantal gevallen van ladingdiefstal explosief stijgt</text:span> (ingezonden 17 mei 2017).</text:p>
      <text:p text:style-name="ifm_p_font.roman_mt.3.76mm_ifm">Antwoord van Minister <text:span text:style-name="ifm_span_font.bold_ifm">Blok</text:span> (Veiligheid en Justitie) (ontvangen 30 juni 2017) Zie ook Aanhangsel Handelingen, vergaderjaar 2016–2017, nr. 2083</text:p>
      <text:p text:style-name="ifm_p_mt.3.76mm_ifm">Vraag 1</text:p>
      <text:p text:style-name="ifm_p_ifm">Kent u het bericht «Vrachtwagens doelwit buitenlandse bendes»?<text:note text:id="ID-2017Z06468-d37e58" text:note-class="footnote"><text:note-citation text:label="1 ">1</text:note-citation><text:note-body><text:p text:style-name="ifm_p_font.normal_size.6.93pt_mt..5mm_indent.-0.1161in_mleft.0.1161in_ifm">http://www.ad.nl/binnenland/buitenlandse-bendes-roven-vrachtwagens-leeg~a2a6996a/</text:p></text:note-body></text:note></text:p>
      <text:p text:style-name="ifm_p_mt.3.76mm_ifm">Antwoord 1</text:p>
      <text:p text:style-name="ifm_p_ifm">Ja.</text:p>
      <text:p text:style-name="ifm_p_mt.3.76mm_ifm">Vraag 2 en 3</text:p>
      <text:p text:style-name="ifm_p_ifm">Klopt het dat het aantal gevallen van ladingdiefstal explosief stijgt? Zo nee, waarom niet?</text:p>
      <text:p text:style-name="ifm_p_ifm">Zo ja, wat is de oorzaak van deze stijging en waarom weten buitenlandse bendes Nederland ineens veel vaker te vinden?</text:p>
      <text:p text:style-name="ifm_p_mt.3.76mm_ifm">Antwoord 2 en 3</text:p>
      <text:p text:style-name="ifm_p_ifm">Uit een analyse van de Landelijke Eenheid van de politie blijkt dat het aantal gevallen van ladingdiefstal en pogingen daartoe in het eerste kwartaal van 2017 is gestegen met 46 procent ten opzichte van het eerste kwartaal van 2016. Ten opzichte van het laatste kwartaal van 2016 is het percentage ladingdiefstallen en pogingen daartoe echter met 15 procent gedaald.</text:p>
      <text:p text:style-name="ifm_p_ifm">De stijging van het aantal gevallen van ladingdiefstal speelt niet alleen in Nederland. Ook in de rest van Europa is deze tendens zichtbaar. De oorzaken hiervan in Nederland zijn niet bekend.</text:p>
      <text:p text:style-name="ifm_p_ifm">De stelling dat buitenlandse bendes Nederland ineens veel vaker weten te vinden kan niet worden bevestigd. De politie ziet wel indicaties dat een deel van de daders afkomstig is uit het buitenland, maar het merendeel is afkomstig uit Nederland.</text:p>
      <text:p text:style-name="ifm_p_mt.3.76mm_ifm">Vraag 4, 5 en 6</text:p>
      <text:p text:style-name="ifm_p_ifm">Klopt het dat er gevallen zijn geweest waarbij de lading vermoedelijk al rijdend is gestolen? Zo nee, waarom niet?</text:p>
      <text:p text:style-name="ifm_p_ifm">Deelt u de mening dat dit levensgevaarlijk is voor andere weggebruikers? Zo nee, waarom niet?</text:p>
      <text:p text:style-name="ifm_p_ifm">Zo ja, bent u bereid op de betreffende wegen regelmatig politie te laten rijden wegens de preventieve werking en zodat de heterdaadkracht wordt vergroot? Zo nee, waarom niet?</text:p>
      <text:p text:style-name="ifm_p_mt.3.76mm_ifm">Antwoord 4, 5 en 6</text:p>
      <text:p text:style-name="ifm_p_ifm">Er is bij de politie een aantal gevallen bekend waarbij op basis van de aangiften het vermoeden bestaat dat de lading al rijdend is gestolen. Deze gevallen worden nog onderzocht. Ik deel uw mening dat de werkwijze waarbij de lading al rijdend wordt gestolen tot gevaarlijke situaties kan leiden. In het tweede kwartaal 2017 zijn geen aangiften meer binnengekomen waarbij het vermoeden bestaat dat de lading al rijdend is gestolen.</text:p>
      <text:p text:style-name="ifm_p_ifm">De aanpak van ladingdiefstal is een onderdeel van het veiligheidsthema Transportcriminaliteit dat prominent de aandacht heeft van de Dienst Infrastructuur van de Landelijke Eenheid. Acties door medewerkers van die dienst zijn erop gericht om de heterdaadkracht te vergroten. De politie werkt informatie gestuurd en bepaalt op basis van die informatie waar de risico’s van dien aard zijn dat gerichte inzet nodig is.</text:p>
      <text:p text:style-name="ifm_p_mt.3.76mm_ifm">Vraag 7 en 8</text:p>
      <text:p text:style-name="ifm_p_ifm">Hoe komt het dat er nog steeds politiemedewerkers zijn die niet weten hoe ze een aangifte van ladingdiefstal moeten afhandelen, terwijl het geen nieuwe vorm van criminaliteit betreft?</text:p>
      <text:p text:style-name="ifm_p_ifm">Wat gaat u, naast het openen van het speciale aangifteloket, doen om transportbedrijven ook het gevoel te geven dat er iets met een aangifte gebeurt?</text:p>
      <text:p text:style-name="ifm_p_mt.3.76mm_ifm">Antwoord 7 en 8</text:p>
      <text:p text:style-name="ifm_p_ifm">De politie streeft ernaar alle aangiften uniform te behandelen. Om de afhandeling van de aangiftes transportcriminaliteit goed te laten verlopen en de transportbedrijven goed van dienst te kunnen zijn, heeft de politie recent het aangifteloket geopend. Hier wordt iedere beller 24 uur per dag, 7 dagen per week, persoonlijk te woord gestaan.</text:p>
      <text:p text:style-name="ifm_p_ifm">Zodra een aangifte voldoende aanknopingspunten biedt om een opsporingsonderzoek te starten, zal deze door de recherche van de Dienst Infrastructuur van de Landelijke Eenheid worden opgepakt. Hiermee wordt de aangifte met de juiste kennis en ervaring behandeld. De politie stelt het slachtoffer op de hoogte van wat er met zijn aangifte is gebeurd. Ook al biedt de aangifte geen aanknopingspunten voor verder opsporingsonderzoek, de informatie hieruit is waardevol voor analyse, bijvoorbeeld om een beeld te krijgen waar de meeste delicten worden gepleegd. Op basis van deze analyse en inschatting van de risico’s, zal capaciteit worden ingezet om het fenomeen te bestrijden.</text:p>
      <text:p text:style-name="ifm_p_mt.3.76mm_ifm">Vraag 9</text:p>
      <text:p text:style-name="ifm_p_ifm">Deelt u de mening dat de ouderwetse grenscontrole een goed middel is het voor buitenlandse bendes en andere criminelen moeilijk te maken? Zo nee, hoe gaat u dan de buitenlandse bendes aanpakken die zich, met dank aan de open grenzen, voortdurend van het ene naar het andere land verplaatsen waardoor het lastig is ze te pakken?</text:p>
      <text:p text:style-name="ifm_p_mt.3.76mm_ifm">Antwoord 9</text:p>
      <text:p text:style-name="ifm_p_ifm">Juist omdat het in voorkomend geval gaat om internationaal opererende bendes is een grensoverschrijdende aanpak van ladingdiefstal efficiënter en effectiever is. De politieorganisaties zijn in Europees verband goed met elkaar in verbinding en er vindt veelvuldig samenwerking plaats, bijvoorbeeld in de vorm van gemeenschappelijke surveillance.</text:p>
      <text:p text:style-name="ifm_p_ifm">In beantwoording van eerdere Kamervragen<text:note text:id="ID-2215-d37e87" text:note-class="footnote"><text:note-citation text:label="2 ">2</text:note-citation><text:note-body><text:p text:style-name="ifm_p_font.normal_size.6.93pt_mt..5mm_indent.-0.1161in_mleft.0.1161in_ifm">Aanhangsel Handelingen, vergaderjaar 2015 – 2016, nr. 2201</text:p></text:note-body></text:note> heb ik aangegeven dat de aanpak van mobiele dadergroepen die zich richten op het plegen van vermogensdelicten verankerd ligt in het gezamenlijk Actieprogramma van België, Frankrijk, Luxemburg en Nederland tegen transnationale drugssmokkel en grensoverschrijdende criminaliteit. Daarnaast is op 31 oktober 2016 door Nederland, België en de deelstaten Noordrijn-Westfalen, Nedersaksen en Rijnland-Palts de Verklaring van Aken ondertekend. De kern van de afspraak is dat er vaker gezamenlijke politieacties worden gehouden, meer internationale onderzoeken worden verricht en dat informatie sneller wordt uitgewisseld. Structureel informatie uitwisselen helpt het bij het terugvinden van buitgemaakte goederen en het verkrijgen van inzicht in werkwijze van criminelen. Door grensoverschrijdende, gecoördineerde acties van de politie wordt de kennis verbeterd over criminele bendes en de door hen gebruikte voertuigen. Ook wordt het moeilijker voor criminelen om zich schuil te houden aan de andere kant van de grens. Goed werkende preventiemethoden worden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dat het aantal gevallen van ladingdiefstal explosief stijgt</dc:title>
    <meta:user-defined meta:name="OVERHEIDop.ParlID/DC.identifier">ah-tk-20162017-2215</meta:user-defined>
    <meta:user-defined meta:name="OVERHEIDop.vraagnummer">2017Z06468</meta:user-defined>
    <meta:user-defined meta:name="OVERHEIDop.aanhangselNummer">2215</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S.A. Blok</meta:user-defined>
    <meta:user-defined meta:name="OVERHEIDop.vergaderjaar">2016-2017</meta:user-defined>
    <meta:user-defined meta:name="DCTERMS.W3CDTF/OVERHEIDop.datumOntvangst">2017-06-30</meta:user-defined>
    <meta:user-defined meta:name="OVERHEID.StatenGeneraal/DC.creator">Tweede Kamer der Staten-Generaal</meta:user-defined>
    <dc:language>nl</dc:language>
    <meta:user-defined meta:name="DCTERMS.alternative"/>
    <meta:user-defined meta:name="DC.title">Antwoord op vragen van het lid Helder over het bericht dat het aantal gevallen van ladingdiefstal explosief stijgt</meta:user-defined>
    <meta:user-defined meta:name="DCTERMS.W3CDTF/DCTERMS.available">2017-06-30</meta:user-defined>
    <meta:user-defined meta:name="OVERHEIDop.publicationName">Kamervragen (Aanhangsel)</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