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4</text:p>
      <text:p text:style-name="ifm_p_font.roman_mt.3.76mm_ifm">Vragen van het lid <text:span text:style-name="ifm_span_font.bold_ifm">Van Dam</text:span> (CDA) aan de Minister van Veiligheid en Justitie over <text:span text:style-name="ifm_span_font.italic_ifm">het bericht «Stampvolle stad feest uitbundig»</text:span> (ingezonden 19 mei 2017).</text:p>
      <text:p text:style-name="ifm_p_font.roman_mt.3.76mm_ifm">Antwoord van Minister <text:span text:style-name="ifm_span_font.bold_ifm">Blok</text:span> (Veiligheid en Justitie) (ontvangen 30 juni 2017) Zie ook Aanhangsel Handelingen, vergaderjaar 2016–2017, nr. 2080</text:p>
      <text:p text:style-name="ifm_p_mt.3.76mm_ifm">Vraag 1</text:p>
      <text:p text:style-name="ifm_p_ifm">Bent u bekend met het bericht «Stampvolle stad feest uitbundig»?<text:note text:id="ID-2017Z06622-d37e62" text:note-class="footnote"><text:note-citation text:label="1 ">1</text:note-citation><text:note-body><text:p text:style-name="ifm_p_font.normal_size.6.93pt_mt..5mm_indent.-0.1161in_mleft.0.1161in_ifm">Algemeen Dagblad van maandag 15 mei 2017</text:p></text:note-body></text:note></text:p>
      <text:p text:style-name="ifm_p_mt.3.76mm_ifm">Antwoord 1</text:p>
      <text:p text:style-name="ifm_p_ifm">Ja.</text:p>
      <text:p text:style-name="ifm_p_mt.3.76mm_ifm">Vraag 2</text:p>
      <text:p text:style-name="ifm_p_ifm">Is het waar dat in Zuidland een fan van Feyenoord na een explosie van een stuk vuurwerk zijn hand is kwijtgeraakt?</text:p>
      <text:p text:style-name="ifm_p_mt.3.76mm_ifm">Antwoord 2</text:p>
      <text:p text:style-name="ifm_p_ifm">Ja.</text:p>
      <text:p text:style-name="ifm_p_mt.3.76mm_ifm">Vraag 3</text:p>
      <text:p text:style-name="ifm_p_ifm">Deelt u de waarneming dat op de dag van de huldiging in Rotterdam geregeld te midden van groepen mensen zware vuurwerkbommen tot ontploffing werden gebracht? Deelt u de mening dat dit tot (potentieel) gevaarlijke situaties heeft geleid?</text:p>
      <text:p text:style-name="ifm_p_mt.3.76mm_ifm">Antwoord 3</text:p>
      <text:p text:style-name="ifm_p_ifm">Ja, deze waarneming deel ik. Het afsteken van zware vuurwerkbommen leidt tot zeer gevaarlijke situaties.</text:p>
      <text:p text:style-name="ifm_p_mt.3.76mm_ifm">Vraag 4</text:p>
      <text:p text:style-name="ifm_p_ifm">Deelt u de mening dat – evenals bij de laatste oud en nieuw viering(en) – het afsteken van zwaar vuurwerk in toenemende mate risico’s vormt bij openbare festiviteiten? Deelt u de mening dat door het afsteken van (zwaar) vuurwerk in groepen dan wel door het gooien van (zwaar) vuurwerk in de richting van hulpverleners (met name politie, boa’s, toezichthouders) de veiligheid van deze mensen ernstig in het gedrang komt?</text:p>
      <text:p text:style-name="ifm_p_mt.3.76mm_ifm">Antwoord 4</text:p>
      <text:p text:style-name="ifm_p_ifm">Het is juist dat het afsteken van zwaar vuurwerk risico’s vormt voor de veiligheid van mensen en voor de openbare orde. Uit de brief over de jaarwisseling<text:note text:id="ID-2214-d37e67" text:note-class="footnote"><text:note-citation text:label="2 ">2</text:note-citation><text:note-body><text:p text:style-name="ifm_p_font.normal_size.6.93pt_mt..5mm_indent.-0.1161in_mleft.0.1161in_ifm">Kamerstuk 28 684, nr. 504.</text:p></text:note-body></text:note> die onlangs aan uw Kamer is verstuurd, blijkt dat het aantal incidenten als gevolg van het afsteken van vuurwerk echter niet is toegenomen ten opzichte van andere jaren. Wanneer sprake is van het gooien van (zwaar) vuurwerk in de richting van hulpverleners, komt hiermee de veiligheid van deze mensen ernstig in het gedrang.</text:p>
      <text:p text:style-name="ifm_p_mt.3.76mm_ifm">Vraag 5</text:p>
      <text:p text:style-name="ifm_p_ifm">Kunt u aangeven in welke categorieën illegaal vuurwerk is in te delen, bijvoorbeeld op criteria als zwaarte en schadelijkheid? Kunt u per categorie aangeven wat de geldende strafbaarstelling is, inclusief een inzicht of er een mogelijkheid bestaat voor het opleggen van voorlopige hechtenis? Kunt u per categorie aangeven wat het geldende opsporings- en vervolgingsbeleid is? Kunt u aangeven of daders die (zwaar) vuurwerk gebruiken ten opzichte van hulpverleners strenger bestraft worden?</text:p>
      <text:p text:style-name="ifm_p_mt.3.76mm_ifm">Antwoord 5</text:p>
      <text:p text:style-name="ifm_p_ifm">Voor een gedetailleerd overzicht verwijs ik naar de Richtlijn voor strafvordering vuurwerkdelicten van het College van procureurs-generaal,<text:note text:id="ID-2214-d37e81" text:note-class="footnote"><text:note-citation text:label="3 ">3</text:note-citation><text:note-body><text:p text:style-name="ifm_p_font.normal_size.6.93pt_mt..5mm_indent.-0.1161in_mleft.0.1161in_ifm">Richtlijn voor strafvordering vuurwerkdelicten (2016R011), zie https://www.om.nl/organisatie/beleidsregels/overzicht-0/index/@96127/richtlijn-2f/.</text:p></text:note-body></text:note> waarin vuurwerk wordt ingedeeld in verschillende categorieën. Naast een categorie voor verboden handelingen met consumentenvuurwerk zijn er categorieën voor lichter professioneel vuurwerk, specifieke soorten professioneel vuurwerk en niet-gedefinieerd vuurwerk dat zodanig zwaar is dat het in handen van particulieren (levens) gevaarlijk is en geïmproviseerd vuurwerk. De strafbaarstelling is per categorie aangegeven en is afhankelijk van verschillende criteria zoals de hoeveelheid vuurwerk, het voorhanden hebben of ter beschikkingstellen/afleveren.</text:p>
      <text:p text:style-name="ifm_p_ifm">Voor het voorhanden hebben of aan een ander ter beschikking stellen van zwaar vuurwerk ter vermaak staat gevangenisstraf van maximaal zes jaar. Bij deze delicten is voorlopige hechtenis mogelijk. Bij het gooien van zwaar vuurwerk naar hulpverleners kan naast de vuurwerkovertreding – afhankelijk van de concrete omstandigheden – sprake zijn van poging tot zware mishandeling, poging tot doodslag of erger, wat in voorkomende gevallen zwaardere straffen oplevert. Daarnaast wordt in deze gevallen zwaarder gestraft omdat het gaat om medewerkers met een publieke taak, waarover ik uw Kamer naar aanleiding van de motie van de leden Van Toorenburg en Tellegen onlangs heb geïnformeerd.<text:note text:id="ID-2214-d37e96" text:note-class="footnote"><text:note-citation text:label="4 ">4</text:note-citation><text:note-body><text:p text:style-name="ifm_p_font.normal_size.6.93pt_mt..5mm_indent.-0.1161in_mleft.0.1161in_ifm">Kamerstuk 28 684, nr. 504.</text:p></text:note-body></text:note></text:p>
      <text:p text:style-name="ifm_p_mt.3.76mm_ifm">Vraag 6</text:p>
      <text:p text:style-name="ifm_p_ifm">Kunt u inzichtelijk maken welke opsporingscapaciteit binnen de Nationale Politie, de Koninklijke Marechaussee en een instantie als de Nederlandse Voedsel- en Warenautoriteit (NVWA) incidenteel en structureel beschikbaar is om illegaal vuurwerk op te sporen?</text:p>
      <text:p text:style-name="ifm_p_mt.3.76mm_ifm">Antwoord 6</text:p>
      <text:p text:style-name="ifm_p_ifm">Het bevoegde gezag heeft mij laten weten dat ten behoeve van de opsporing van illegaal vuurwerk opsporingscapaciteit wordt geleverd door de politie en de Inspectie Leefomgeving en Transport. Ook de Koninklijke Marechaussee kan vanuit de algehele opsporingstaak op luchthavens illegaal vuurwerk onderscheppen, waarna een opsporingsonderzoek wordt gestart. Het gezag draagt de verantwoordelijkheid voor de aard en omvang van het opsporingsonderzoek.</text:p>
      <text:p text:style-name="ifm_p_mt.3.76mm_ifm">Vraag 7</text:p>
      <text:p text:style-name="ifm_p_ifm">Hoeveel illegaal vuurwerk is afkomstig uit landen als België en Duitsland, alsmede – al dan niet per postzending – uit Oost-Europese landen? Welke maatregelen worden genomen en kunnen worden genomen om in samenwerking met die landen de export van (zwaar) illegaal vuurwerk te voorkomen? Is de bestaande regelgeving, ook qua verdragen, toereikend om politie en justitie adequaat op te laten treden? Bent u bereid om zeker in de periode voor oud en nieuw zowel qua (grens)toezicht als qua opsporing een uiterste inspanning te leveren om illegaal vuurwerk te bestrijden?</text:p>
      <text:p text:style-name="ifm_p_mt.3.76mm_ifm">Antwoord 7</text:p>
      <text:p text:style-name="ifm_p_ifm">Het Openbaar Ministerie publiceert jaarlijks het aantal kilo’s inbeslaggenomen vuurwerk op zijn website (de vuurwerkbarometer). Vanaf oktober 2016 tot en met week 7 in 2017 is bijna 40.000 kilo vuurwerk in beslag genomen. Daarbij is de hoeveelheid afgekeurd consumentenvuurwerk van de legale importeurs niet meegeteld, omdat de ILT dit bestuursrechtelijk aanpakt. Daarnaast is door onderzoek van het Functioneel Parket in Duitsland 45 ton professioneel vuurwerk onderschept dat was bestemd voor de Nederlandse markt; voor respectievelijk België en Oost-Europese landen is dit niet bekend.</text:p>
      <text:p text:style-name="ifm_p_ifm">In beginsel is export van zgn. zwaar vuurwerk niet verboden indien de ontvangende partij een professional is. Wanneer uit een onderzoek blijkt dat grensoverschrijdende handel in professioneel vuurwerk bestemd is voor de particuliere markt, wordt deze informatie gedeeld met de betrokken landen. De Nederlandse regelgeving is gebaseerd op de Europese richtlijn voor pyrotechnische artikelen en wordt door het bevoegde gezag als adequaat ervaren. Echter, niet elke EU-lidstaat heeft deze regelgeving in strafrechtelijke zin geïmplementeerd.<text:note text:id="ID-2214-d37e118" text:note-class="footnote"><text:note-citation text:label="5 ">5</text:note-citation><text:note-body><text:p text:style-name="ifm_p_font.normal_size.6.93pt_mt..5mm_indent.-0.1161in_mleft.0.1161in_ifm">Artikel 45 van richtlijn 2013/29/EU schrijft strafrechtelijke sanctionering niet dwingend voor.</text:p></text:note-body></text:note> Bijgevolg kan het voorkomen dat in geval van grensoverschrijdende opsporingsonderzoeken rechtshulpverzoeken niet uitgevoerd kunnen worden. Om die reden neemt Nederland op internationaal niveau op verschillende manieren het initiatief om maatregelen te nemen om de export van illegaal vuurwerk te voorkomen. Door gesprekken te voeren op Europees niveau met de Europese Commissie en bilateraal met onder andere Italië, Tsjechië en Duitsland zet Nederland in op verbeterde toezicht en handhaving in de lidstaten zelf en een verscherping van de richtlijn.</text:p>
      <text:p text:style-name="ifm_p_ifm">Het gehele jaar door zijn opsporingsinstanties actief, waarvoor voldoende capaciteit ter beschikking staat.</text:p>
      <text:p text:style-name="ifm_p_mt.3.76mm_ifm">Vraag 8</text:p>
      <text:p text:style-name="ifm_p_ifm">Bent u bereid de beantwoording van deze vragen te combineren met de door u op 31 maart 2017 beloofde brief met aanvullende maatregelen en oplossingen voor een veilig verloop van de jaarwisseling en andere evenementen (Kamerstuk 28 684, nr. 495)?</text:p>
      <text:p text:style-name="ifm_p_mt.3.76mm_ifm">Antwoord 8</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Stampvolle stad feest uitbundig’</dc:title>
    <meta:user-defined meta:name="OVERHEIDop.ParlID/DC.identifier">ah-tk-20162017-2214</meta:user-defined>
    <meta:user-defined meta:name="OVERHEIDop.vraagnummer">2017Z06622</meta:user-defined>
    <meta:user-defined meta:name="OVERHEIDop.aanhangselNummer">2214</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S.A. Blok</meta:user-defined>
    <meta:user-defined meta:name="OVERHEIDop.vergaderjaar">2016-2017</meta:user-defined>
    <meta:user-defined meta:name="DCTERMS.W3CDTF/OVERHEIDop.datumOntvangst">2017-06-30</meta:user-defined>
    <meta:user-defined meta:name="OVERHEID.StatenGeneraal/DC.creator">Tweede Kamer der Staten-Generaal</meta:user-defined>
    <dc:language>nl</dc:language>
    <meta:user-defined meta:name="DCTERMS.alternative"/>
    <meta:user-defined meta:name="DC.title">Antwoord op vragen van het lid Van Dam over het bericht ´Stampvolle stad feest uitbundig’</meta:user-defined>
    <meta:user-defined meta:name="DCTERMS.W3CDTF/DCTERMS.available">2017-06-30</meta:user-defined>
    <meta:user-defined meta:name="OVERHEIDop.publicationName">Kamervragen (Aanhangsel)</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