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Van Dam</text:span> (CDA) aan de Minister van Veiligheid en Justitie <text:span text:style-name="ifm_span_font.italic_ifm">over het bericht «Gouda is een onveilige gemeente»</text:span> (ingezonden 26 mei 2017).</text:p>
      <text:p text:style-name="ifm_p_font.roman_mt.3.76mm_ifm">Antwoord van Minister <text:span text:style-name="ifm_span_font.bold_ifm">Blok</text:span> (Veiligheid en Justitie) (ontvangen 30 juni 2017) Zie ook Aanhangsel Handelingen, vergaderjaar 2016–2017, nr. 2138</text:p>
      <text:p text:style-name="ifm_p_mt.3.76mm_ifm">Vraag 1</text:p>
      <text:p text:style-name="ifm_p_ifm">Bent u bekend met de AD misdaadmeter 2017 waaruit blijkt dat de kans op inbraak in Gouda, Bodegraven-Reeuwijk en Waddinxveen het hoogste is van Nederland?<text:note text:id="ID-2017Z06955-d37e47" text:note-class="footnote"><text:note-citation text:label="1 ">1</text:note-citation><text:note-body><text:p text:style-name="ifm_p_font.normal_size.6.93pt_mt..5mm_indent.-0.1161in_mleft.0.1161in_ifm">https://goudsdagblad.nl/gouda-is-onveilige-gemeente/</text:p></text:note-body></text:note></text:p>
      <text:p text:style-name="ifm_p_mt.3.76mm_ifm">Antwoord 1</text:p>
      <text:p text:style-name="ifm_p_ifm">Ja.</text:p>
      <text:p text:style-name="ifm_p_mt.3.76mm_ifm">Vraag 2</text:p>
      <text:p text:style-name="ifm_p_ifm">Is het correct dat sterkte van het basisteam Bodegraven-Reeuwijk en Gouda 138 fte zou moeten omvatten en dat op deze sterkte een tekort van 20 fte bestaat? Kunt u aangeven in welke mate dit tekort bijdraagt aan het niet kunnen voorkomen dan wel opsporen van woninginbraken? Op welke termijn is de politie sterkte van minimaal 138 fte gerealiseerd?</text:p>
      <text:p text:style-name="ifm_p_mt.3.76mm_ifm">Antwoord 2</text:p>
      <text:p text:style-name="ifm_p_ifm">De verdeling van de politiesterkte per basisteam is vastgelegd in het Inrichtingsplan Politie, dat ook aan uw Kamer is verzonden<text:note text:id="ID-2213-d37e55" text:note-class="footnote"><text:note-citation text:label="2 ">2</text:note-citation><text:note-body><text:p text:style-name="ifm_p_font.normal_size.6.93pt_mt..5mm_indent.-0.1161in_mleft.0.1161in_ifm">Kamerstukken II 2012/13, 29 628, nr. 346.</text:p></text:note-body></text:note>. Hoe de politiecapaciteit wordt ingezet, wordt bepaald in het gesprek dat tussen politie, officier van justitie en burgemeester(s) plaatsvindt in de gezagsdriehoek. Verantwoording over die inzet wordt op lokaal niveau afgelegd, door de burgemeester in de gemeenteraad. Over deze specifieke casus doe ik dan ook geen uitspraken. De politie is een flexibele organisatie. Indien nodig kan zij door (horizontale) samenwerking of (verticale) opschaling extra capaciteit leveren.</text:p>
      <text:p text:style-name="ifm_p_mt.3.76mm_ifm">Vraag 3</text:p>
      <text:p text:style-name="ifm_p_ifm">Deelt u de mening dat daders van woninginbraken veelal afkomstig zijn uit de nabije omgeving waar inbraken gepleegd worden? Kunt u aangeven hoe dat ligt ten aanzien van daders van woninginbraken in de gemeente Gouda in de jaren 2015 en 2016?</text:p>
      <text:p text:style-name="ifm_p_mt.3.76mm_ifm">Antwoord 3</text:p>
      <text:p text:style-name="ifm_p_ifm">Uit een interne landelijke analyse van de politie uit 2014 naar de aard en omvang van woninginbraken blijkt dat de meerderheid van de woninginbraken worden gepleegd door daders uit de nabije omgeving van het plaats delict. Uit recente lokale cijfers blijkt dat 79% van de bekende verdachten van een woninginbraak in Gouda, tevens woonachtig is in Gouda (periode 2014–2016).</text:p>
      <text:p text:style-name="ifm_p_mt.3.76mm_ifm">Vraag 4</text:p>
      <text:p text:style-name="ifm_p_ifm">Is er een verband tussen het vrijkomen van verdachten en veroordeelden en een stijging in het aantal inbraken en pogingen tot inbraak?</text:p>
      <text:p text:style-name="ifm_p_mt.3.76mm_ifm">Antwoord 4</text:p>
      <text:p text:style-name="ifm_p_ifm">Uit onderzoek van het WODC is gebleken dat het algemeen recidive (2 jarige prevalentie) tussen 2002 en 2012 voor volwassen daders is gedaald, van 29,2% in 2002 naar 25.0% in 2012<text:note text:id="ID-2213-d37e77" text:note-class="footnote"><text:note-citation text:label="3 ">3</text:note-citation><text:note-body><text:p text:style-name="ifm_p_font.normal_size.6.93pt_mt..5mm_indent.-0.1161in_mleft.0.1161in_ifm">Wartna, B.S.J., Tollenaar, N., Verweij, S., Alberda, D.L., Essers, A.A.M. (2016). Recidivebericht 2015. Landelijke cijfers over de terugval van justitiabelen bestraft in de periode 2002-2012. Den Haag: WODC.</text:p></text:note-body></text:note>. Op dit moment is er geen recent onderzoek beschikbaar om specifieke uitspraken te kunnen doen naar de ontwikkeling van recidive bij plegers van woninginbraken. Ik kan uw Kamer wel informeren over het feit dat het WODC op mijn verzoek in 2016 een onderzoeksprogramma is gestart om tot en met 2021 recidivemetingen uit te voeren naar plegers van High Impact Crimes (i.c. woninginbrekers en overvallers). Naast informatie over de totale populatie recidivisten wordt ook onderzocht welke regionale verschillen er bestaan. Dit programma vindt plaats ten behoeve van een nog gerichtere aanpak in de toekomst.</text:p>
      <text:p text:style-name="ifm_p_mt.3.76mm_ifm">Vraag 5</text:p>
      <text:p text:style-name="ifm_p_ifm">Welke maatregelen worden er in en rond Gouda in de justitiële keten (inclusief het veiligheidshuis) genomen om de kans op woninginbraak te minimaliseren? Is er daarbij sprake van een individu-gerichte aanpak?</text:p>
      <text:p text:style-name="ifm_p_mt.3.76mm_ifm">Antwoord 5</text:p>
      <text:p text:style-name="ifm_p_ifm">De lokale driehoek in Gouda heeft mij aangegeven dat de aanpak van woninginbraken prioriteit heeft. Op basis van een gezamenlijk plan met zo’n 15 maatregelen werken politie, openbaar ministerie, gemeenten en andere partners samen om het tij te keren. Er worden dadergerichte maatregelen genomen om de pakkans te vergroten. Het uitgangspunt bij de vervolging is dat alle van woninginbraak verdachte personen worden voorgeleid bij de rechtercommissaris en zo mogelijk worden aangebracht bij de meervoudige kamer. Het is van groot belang dat de gevolgen van een inbraak duidelijk kenbaar worden gemaakt aan de verdachte en de samenleving. Verder wordt waar mogelijk het wederrechtelijk verkregen voordeel van de verdachte afgenomen. Daarnaast zijn er maatregelen om te voorkomen dat daders recidiveren en worden er concrete preventiemaatregelen genomen.</text:p>
      <text:p text:style-name="ifm_p_ifm">Binnen het Veiligheidshuis Hollands Midden vindt ook de Top60 aanpak plaats; dit is een specifieke aanpak van de gemeente Gouda gericht op hoog-risicodaders. Ook personen die verdacht worden van een (poging tot) woninginbraak kunnen binnen de aanpak vallen. Voor iedere Top60»er is er een individuele aanpak, die ook is gericht op zijn of haar gezin. Hierbij wordt ingezet op instroombeperking: het voorkomen dat minderjarige broertjes, zusjes en/of kinderen van de Top60»er strafbare feiten gaan plegen.</text:p>
      <text:p text:style-name="ifm_p_mt.3.76mm_ifm">Vraag 6</text:p>
      <text:p text:style-name="ifm_p_ifm">Welke inzet pleegt u om de woninginbraken in deze hoog risico gebieden te verminderen?</text:p>
      <text:p text:style-name="ifm_p_mt.3.76mm_ifm">Antwoord 6</text:p>
      <text:p text:style-name="ifm_p_ifm">De aanpak van woninginbraken is voor mij ook komend jaar prioriteit. In samenwerking met gemeenten, de strafrechtketen, bedrijven, maatschappelijke organisaties (waaronder ouderenbonden) en het CCV worden op lokaal niveau gerichte concrete maatregelen genomen om woninginbraken in <text:span text:style-name="ifm_span_font.italic_ifm">hotspot-</text:span>gebieden te voorkomen. Hierbij is voor 2017 een aantal speerpunten benoemd: stimuleren samenwerking gemeenten en woningbouwcorporaties, versterking aanpak opsporing en vervolging, stimuleren van burgerinitiatieven, stimuleren van de toepassing van het Politie Keurmerk Veilig Wonen (PKVW) en continueren landelijke campagne «Harm Ala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Gouda is een onveilige gemeente’</dc:title>
    <meta:user-defined meta:name="OVERHEIDop.ParlID/DC.identifier">ah-tk-20162017-2213</meta:user-defined>
    <meta:user-defined meta:name="OVERHEIDop.vraagnummer">2017Z06955</meta:user-defined>
    <meta:user-defined meta:name="OVERHEIDop.aanhangselNummer">221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Van Dam over het bericht ‘Gouda is een onveilige gemeente’</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