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het lid <text:span text:style-name="ifm_span_font.bold_ifm">Kwint</text:span> (SP) aan de Minister van Onderwijs, Cultuur en Wetenschap over <text:span text:style-name="ifm_span_font.italic_ifm">het bericht van fraude met tentamens door mbo-docenten op ROC Zadkine in Rotterdam</text:span> (ingezonden 8 juni 2017).</text:p>
      <text:p text:style-name="ifm_p_font.roman_mt.3.76mm_ifm">Antwoord van Minister <text:span text:style-name="ifm_span_font.bold_ifm">Bussemaker</text:span> (Onderwijs, Cultuur en Wetenschap) (ontvangen 30 juni 2017)</text:p>
      <text:p text:style-name="ifm_p_mt.3.76mm_ifm">Vraag 1</text:p>
      <text:p text:style-name="ifm_p_ifm">Er zijn geen excuses voor fraude, maar er zijn wel oorzaken te benoemen die het risico op fraude kunnen vergroten? In hoeverre wordt het risico op fraude vergroot door het steeds zwaarder afrekenen van scholen op het zoveel en zo snel mogelijk behalen van diploma's?<text:note text:id="ID-2017Z07817-d37e58" text:note-class="footnote"><text:note-citation text:label="1 ">1</text:note-citation><text:note-body><text:p text:style-name="ifm_p_font.normal_size.6.93pt_mt..5mm_indent.-0.1161in_mleft.0.1161in_ifm">http://nos.nl/artikel/2176321-docenten-zadkine-hielpen-bij-fraude-met-mbo-tentamens.html</text:p></text:note-body></text:note> Kunt u uw antwoord toelichten?<text:note text:id="ID-2017Z07817-d37e67" text:note-class="footnote"><text:note-citation text:label="2 ">2</text:note-citation><text:note-body><text:p text:style-name="ifm_p_font.normal_size.6.93pt_mt..5mm_indent.-0.1161in_mleft.0.1161in_ifm">http://nos.nl/artikel/2176321-docenten-zadkine-hielpen-bij-fraude-met-mbo-tentamens.html</text:p></text:note-body></text:note></text:p>
      <text:p text:style-name="ifm_p_mt.3.76mm_ifm">Antwoord 1</text:p>
      <text:p text:style-name="ifm_p_ifm">De acties van de docenten en de teamleider die de examens hebben verspreid zijn onaanvaardbaar. Met hun acties worden alle betrokken benadeeld: de direct betrokken studenten, andere studenten die examens moeten herkansen, mede-docenten, het Zadkine en het hele mbo. Er kan geen sprake zijn van rechtvaardiging van dergelijk gedrag, om welke reden dan ook. Een verband tussen de wijze van bekostiging van instellingen en het risico op het plegen van fraude is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ag van het lid Kwint over het bericht van fraude met tentamens door mbo-docenten op ROC Zadkine in Rotterdam</dc:title>
    <meta:user-defined meta:name="OVERHEIDop.ParlID/DC.identifier">ah-tk-20162017-2211</meta:user-defined>
    <meta:user-defined meta:name="OVERHEIDop.vraagnummer">2017Z07817</meta:user-defined>
    <meta:user-defined meta:name="OVERHEIDop.aanhangselNummer">221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M. Bussemaker</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ag van het lid Kwint over het bericht van fraude met tentamens door mbo-docenten op ROC Zadkine in Rotterdam</meta:user-defined>
    <meta:user-defined meta:name="DCTERMS.W3CDTF/DCTERMS.available">2017-06-30</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