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0</text:p>
      <text:p text:style-name="ifm_p_font.roman_mt.3.76mm_ifm">Vragen van het lid <text:span text:style-name="ifm_span_font.bold_ifm">Helder</text:span> (PVV) aan de Minister van Veiligheid en Justitie over <text:span text:style-name="ifm_span_font.italic_ifm">het bericht dat de basisteams van de politie ernstig tekortschieten</text:span> (ingezonden 19 mei 2017).</text:p>
      <text:p text:style-name="ifm_p_font.roman_mt.3.76mm_ifm">Antwoord van Minister <text:span text:style-name="ifm_span_font.bold_ifm">Blok</text:span> (Veiligheid en Justitie) (ontvangen 29 juni 2017) Zie ook Aanhangsel Handelingen, vergaderjaar 2016–2017, nr. 2081</text:p>
      <text:p text:style-name="ifm_p_mt.3.76mm_ifm">Vraag 1</text:p>
      <text:p text:style-name="ifm_p_ifm">Kent u het bericht «Kleine criminaliteit vaak niet opgepakt»?<text:note text:id="ID-2017Z06624-d37e58" text:note-class="footnote"><text:note-citation text:label="1 ">1</text:note-citation><text:note-body><text:p text:style-name="ifm_p_font.normal_size.6.93pt_mt..5mm_indent.-0.1161in_mleft.0.1161in_ifm">Kleine criminaliteit vaak niet opgepakt | Binnenland | Telegraaf.nl</text:p></text:note-body></text:note></text:p>
      <text:p text:style-name="ifm_p_mt.3.76mm_ifm">Antwoord 1</text:p>
      <text:p text:style-name="ifm_p_ifm">Ja.</text:p>
      <text:p text:style-name="ifm_p_mt.3.76mm_ifm">Vraag 2, 3 en 5</text:p>
      <text:p text:style-name="ifm_p_ifm">Is het waar dat er door een schreeuwend tekort aan rechercheurs een enorm capaciteitsprobleem is waardoor talloze zaken veelvoorkomende criminaliteit niet worden opgepikt?</text:p>
      <text:p text:style-name="ifm_p_ifm">Deelt u de mening dat dit onacceptabel is en het vertrouwen van burgers in de politie hiermee wordt geschaad, omdat het een vorm van criminaliteit betreft die de burger rechtstreeks raakt? Zo nee, waarom niet?</text:p>
      <text:p text:style-name="ifm_p_ifm">Waarom is er een schreeuwend tekort aan rechercheurs? Hoe gaat u dit probleem zo spoedig mogelijk oplossen nu dit, naast overlast voor burgers, ook directe gevolgen heeft voor de aanpak van zware georganiseerde misdaad?</text:p>
      <text:p text:style-name="ifm_p_mt.3.76mm_ifm">Antwoord 2, 3 en 5</text:p>
      <text:p text:style-name="ifm_p_ifm">In het door u aangehaalde krantenbericht wordt verwezen naar het rapport «De lokale betekenis van de basisteams» van de Politieacademie. Ik stuurde u dit rapport toe op 18 mei jl. (Kamerstuk 29 628, nr. 703)</text:p>
      <text:p text:style-name="ifm_p_ifm">De onderzoekers concluderen niet dat er een «schreeuwend tekort aan rechercheurs» is, evenmin dat daardoor de veelvoorkomende criminaliteit niet goed zou worden aangepakt of dat dit gevolgen heeft voor de aanpak van zware en georganiseerde misdaad. Wel komt in het rapport naar voren dat burgers de politie gemiddeld met een 6,9 waarderen. In de conclusies van het rapport zie ik dan ook geen grondslag voor bovenstaande stellingname.</text:p>
      <text:p text:style-name="ifm_p_ifm">Verder verwijs ik u naar mijn uitgebreide reactie op het onderzoek, dat de Kamer parallel met de beantwoording van deze vragen is toegezonden.</text:p>
      <text:p text:style-name="ifm_p_mt.3.76mm_ifm">Vraag 4 en 6</text:p>
      <text:p text:style-name="ifm_p_ifm">Ziet u ook het gevaar van demotivering bij wijkagenten als er te weinig rechercheurs zijn die met hun signalen aan de slag kunnen gaan? Zo nee, waarom niet?</text:p>
      <text:p text:style-name="ifm_p_ifm">Deelt u de mening dat de robuuste basisteams te groot en onsamenhangend zijn, waardoor politiemensen elkaar vaak nauwelijks kennen en er veelal een grote kloof tussen de werkvloer en de chefs is? Zo nee, waarom niet? Zo ja, hoe gaat u dit verbeteren zodat de teams daadwerkelijk robuust zijn en functioneren zoals bedoeld?</text:p>
      <text:p text:style-name="ifm_p_mt.3.76mm_ifm">Antwoord 4 en 6</text:p>
      <text:p text:style-name="ifm_p_ifm">Voor mijn antwoord op deze vraag verwijs ik u naar mijn uitgebreide reactie op het rapport De lokale betekenis van de politie, dat de Kamer parallel met de beantwoording van deze vragen is toe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elder over het bericht dat de basisteams van de politie ernstig tekortschieten</dc:title>
    <meta:user-defined meta:name="OVERHEIDop.ParlID/DC.identifier">ah-tk-20162017-2210</meta:user-defined>
    <meta:user-defined meta:name="OVERHEIDop.vraagnummer">2017Z06624</meta:user-defined>
    <meta:user-defined meta:name="OVERHEIDop.aanhangselNummer">2210</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S.A. Blok</meta:user-defined>
    <meta:user-defined meta:name="OVERHEIDop.vergaderjaar">2016-2017</meta:user-defined>
    <meta:user-defined meta:name="DCTERMS.W3CDTF/OVERHEIDop.datumOntvangst">2017-06-29</meta:user-defined>
    <meta:user-defined meta:name="OVERHEID.StatenGeneraal/DC.creator">Tweede Kamer der Staten-Generaal</meta:user-defined>
    <dc:language>nl</dc:language>
    <meta:user-defined meta:name="DCTERMS.alternative"/>
    <meta:user-defined meta:name="DC.title">Antwoord op vragen van het lid Helder over het bericht dat de basisteams van de politie ernstig tekortschieten</meta:user-defined>
    <meta:user-defined meta:name="DCTERMS.W3CDTF/DCTERMS.available">2017-06-30</meta:user-defined>
    <meta:user-defined meta:name="OVERHEIDop.publicationName">Kamervragen (Aanhangsel)</meta:user-defined>
    <meta:user-defined meta:name="OVERHEID.Organisatietype/OVERHEID.organisationType">staten generaal</meta:user-defined>
    <meta:user-defined meta:name="DCTERMS.W3CDTF/DCTERMS.issued">2017-06-2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