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5</text:p>
      <text:p text:style-name="ifm_p_font.roman_mt.3.76mm_ifm">Vragen van het lid <text:span text:style-name="ifm_span_font.bold_ifm">Van Raak</text:span> (SP) aan de Minister van Binnenlands Zaken en Koninkrijksrelaties over <text:span text:style-name="ifm_span_font.italic_ifm">filmrollen van de geheime dienst die mogelijk betrekking hebben op de «affaire Sanders»</text:span> (ingezonden 2 juni 2017).</text:p>
      <text:p text:style-name="ifm_p_font.roman_mt.3.76mm_ifm">Antwoord van Minister <text:span text:style-name="ifm_span_font.bold_ifm">Plasterk</text:span> (Binnenlandse Zaken en Koninkrijksrelaties) mede namens de Minister van Onderwijs, Cultuur en Wetenschap (ontvangen 27 juni 2017).</text:p>
      <text:p text:style-name="ifm_p_mt.3.76mm_ifm">Vraag 1</text:p>
      <text:p text:style-name="ifm_p_ifm">Klopt het dat de Algemene Inlichtingen- en Veiligheidsdienst (AIVD) omstreeks 2008–2009 een aantal filmrollen heeft gedeponeerd bij het Nationaal Archief die mogelijk te maken hebben met de «affaire Sanders», een interne spionagezaak uit 1946 waarbij ook de toenmalige premier betrokken was?<text:note text:id="ID-2017Z07444-d37e58" text:note-class="footnote"><text:note-citation text:label="1 ">1</text:note-citation><text:note-body><text:p text:style-name="ifm_p_font.normal_size.6.93pt_mt..5mm_indent.-0.1161in_mleft.0.1161in_ifm">Zie bijvoorbeeld D. Engelen, «Geschiedenis van de Binnenlandse Veiligheidsdienst» (1995) p. 82–101.</text:p></text:note-body></text:note></text:p>
      <text:p text:style-name="ifm_p_mt.3.76mm_ifm">Antwoord 1</text:p>
      <text:p text:style-name="ifm_p_ifm">De Minister van Binnenlandse Zaken en Koninkrijksrelaties heeft op 4 oktober 2001 het Archief van het Bureau Nationale Veiligheid, 1945–1946 overgebracht naar het Nationaal Archief.</text:p>
      <text:p text:style-name="ifm_p_mt.3.76mm_ifm">Vraag 2</text:p>
      <text:p text:style-name="ifm_p_ifm">Klopt het dat het Nationaal Archief deze filmrollen aan het publiek ter beschikking zou moeten stellen, maar dit vooralsnog niet kan omdat deze rollen in een slechte staat verkeren?</text:p>
      <text:p text:style-name="ifm_p_mt.3.76mm_ifm">Antwoord 2</text:p>
      <text:p text:style-name="ifm_p_ifm">Het Archief van het bureau Nationale Veiligheid, 1945–1946 bevat beperkt openbaar materiaal dat op grond van de Archiefwet niet zonder meer aan het publiek ter beschikking kan worden gesteld. De betreffende filmrollen zijn bovendien niet gedigitaliseerd waardoor deze filmrollen nog niet toegankelijk zijn.</text:p>
      <text:p text:style-name="ifm_p_mt.3.76mm_ifm">Vraag 3, 4 en 5</text:p>
      <text:p text:style-name="ifm_p_ifm">Klopt het dat de AIVD wettelijk verplicht is om de kosten van de restauratie van deze filmrollen op zich te nemen, maar hier tot op heden niet toe bereid is geweest?</text:p>
      <text:p text:style-name="ifm_p_ifm">Hoe gaat u verzekeren dat deze filmrollen niet verloren gaan, maar alsnog snel worden gerestaureerd?</text:p>
      <text:p text:style-name="ifm_p_ifm">Hoe gaat u verzekeren dat deze filmrollen na een restauratie ook daadwerkelijk openbaar worden?</text:p>
      <text:p text:style-name="ifm_p_mt.3.76mm_ifm">Antwoord 3, 4 en 5</text:p>
      <text:p text:style-name="ifm_p_ifm">Het Nationaal Archief en de AIVD bezien in gezamenlijkheid op welke manier, gelet op de kwetsbaarheid van het materiaal, de filmrollen gedigitaliseerd kunnen worden, opdat deze toegankelijk worden, met inachtneming van de beperking van de openbaa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filmrollen van de geheime dienst die mogelijk betrekking hebben op de 'affaire Sanders'</dc:title>
    <meta:user-defined meta:name="OVERHEIDop.ParlID/DC.identifier">ah-tk-20162017-2205</meta:user-defined>
    <meta:user-defined meta:name="OVERHEIDop.vraagnummer">2017Z07444</meta:user-defined>
    <meta:user-defined meta:name="OVERHEIDop.aanhangselNummer">220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7-06-27</meta:user-defined>
    <meta:user-defined meta:name="OVERHEID.StatenGeneraal/DC.creator">Tweede Kamer der Staten-Generaal</meta:user-defined>
    <dc:language>nl</dc:language>
    <meta:user-defined meta:name="DCTERMS.alternative"/>
    <meta:user-defined meta:name="DC.title">Antwoord op vragen van het lid Van Raak over filmrollen van de geheime dienst die mogelijk betrekking hebben op de 'affaire Sanders'</meta:user-defined>
    <meta:user-defined meta:name="DCTERMS.W3CDTF/DCTERMS.available">2017-06-28</meta:user-defined>
    <meta:user-defined meta:name="OVERHEIDop.publicationName">Kamervragen (Aanhangsel)</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