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Ellemeet</text:span> (GroenLinks) aan de Staatssecretaris van Onderwijs, Cultuur en Wetenschap over <text:span text:style-name="ifm_span_font.italic_ifm">het bericht NPO wil zendtijd Argos en Reporter halveren</text:span> (ingezonden 22 juni 2017).</text:p>
      <text:p text:style-name="ifm_p_font.roman_mt.3.76mm_ifm">Antwoord van Staatssecretaris <text:span text:style-name="ifm_span_font.bold_ifm">Dekker</text:span> (Onderwijs, Cultuur en Wetenschap) (ontvangen 27 juni 2017).</text:p>
      <text:p text:style-name="ifm_p_mt.3.76mm_ifm">Vraag 1</text:p>
      <text:p text:style-name="ifm_p_ifm">Bent u bekend met het bericht «Omroepen boos: NPO wil zendtijd Argos en Reporter halveren»?<text:note text:id="ID-2017Z08802-d37e58" text:note-class="footnote"><text:note-citation text:label="1 ">1</text:note-citation><text:note-body><text:p text:style-name="ifm_p_font.normal_size.6.93pt_mt..5mm_indent.-0.1161in_mleft.0.1161in_ifm">NRC, 15 juni 2017</text:p></text:note-body></text:note></text:p>
      <text:p text:style-name="ifm_p_mt.3.76mm_ifm">Antwoord 1</text:p>
      <text:p text:style-name="ifm_p_ifm">Ja.</text:p>
      <text:p text:style-name="ifm_p_mt.3.76mm_ifm">Vraag 2</text:p>
      <text:p text:style-name="ifm_p_ifm">Onderschrijft u dat onderzoeksjournalistiek van groot maatschappelijk belang is, onder meer voor democratische controle? Onderschrijft u tevens daarmee dat onderzoeksjournalistiek bij de publieke omroep essentieel is voor de uitvoering van de wettelijke taakinvulling zoals verwoord in de Mediawet?</text:p>
      <text:p text:style-name="ifm_p_mt.3.76mm_ifm">Antwoord 2</text:p>
      <text:p text:style-name="ifm_p_ifm">Ja.</text:p>
      <text:p text:style-name="ifm_p_mt.3.76mm_ifm">Vraag 3</text:p>
      <text:p text:style-name="ifm_p_ifm">Kunt u aangeven in hoeverre programma's bij de publieke omroep worden afgerekend op targets, zoals de eindredacteur van Argos stelt in het NRC van 15 juni jl.? Welke targets zijn dat dan?</text:p>
      <text:p text:style-name="ifm_p_mt.3.76mm_ifm">Antwoord 3</text:p>
      <text:p text:style-name="ifm_p_ifm">De NPO bekijkt in overleg met de betrokken omroepen altijd titels op basis van een combinatie van factoren als inhoud, bereik, waardering, publieke waarde en impact, met het oog op een doelmatige inzet van middelen. Het streven is naar een zo goed mogelijke balans tussen al deze factoren, waarbij wordt bezien welke onderdelen voor verbetering vatbaar zijn.</text:p>
      <text:p text:style-name="ifm_p_mt.3.76mm_ifm">Vraag 4</text:p>
      <text:p text:style-name="ifm_p_ifm">Welke onderzoeken zijn er gedaan naar de staat van de Nederlandse onderzoeksjournalistiek en de ontwikkeling van uitgaven van publieke oproep hierin? Kunt u hiervan een overzicht geven? Kunt u tevens aangeven welke invloed de eerdere bezuinigen op de publieke omroep hebben gehad op de onderzoeksjournalistiek, aangezien onderzoeksjournalistiek vaak kostbaar is? Zijn daarbij verschillen te herkennen op landelijk, regionaal of lokaal niveau?</text:p>
      <text:p text:style-name="ifm_p_mt.3.76mm_ifm">Antwoord 4</text:p>
      <text:p text:style-name="ifm_p_ifm">Er zijn mij geen recente onderzoeken bekend naar de staat van de Nederlandse onderzoeksjournalistiek. Hierbij moet gezegd worden dat het lastig is om onderzoeksjournalistiek precies te definiëren: hoeveel onderzoek moet er in «gewone» journalistiek zitten om er onderzoeksjournalistiek van te maken?</text:p>
      <text:p text:style-name="ifm_p_ifm">De publieke omroep heeft mij naar aanleiding van uw vragen wel geïnformeerd over de ontwikkeling van zijn budget voor onderzoeksjournalistiek: de NPO rapporteert jaarlijks in de Begroting en Terugblik op domeinniveau. In 2016 bedroegen de totaal gerealiseerde kosten voor Nieuws en Opinie circa € 135 miljoen en de begrote kosten voor 2017 bedroegen circa € 144 miljoen.</text:p>
      <text:p text:style-name="ifm_p_ifm">Onderzoeksjournalistiek is vaak een onderdeel van vaste programma’s binnen het aanboddomein Nieuws &amp; Opinie, waarin ook andere journalistieke genres worden aangeboden. Het is niet goed mogelijk om expliciet voor onderzoeksjournalistiek aan te geven wat de budgetontwikkeling is geweest, omdat dit budget vaak onderdeel is van een totaalbudget waarbij redacties voor een belangrijk deel zelf bepalen hoe dat wordt besteed.</text:p>
      <text:p text:style-name="ifm_p_ifm">Ook bij de regionale omroepen is er ruimte voor onderzoeksjournalistiek. In het concessiebeleidsplan 2017–2025 van de RPO is het als doelstelling benoemd.<text:note text:id="ID-2203-d37e100" text:note-class="footnote"><text:note-citation text:label="2 ">2</text:note-citation><text:note-body><text:p text:style-name="ifm_p_font.normal_size.6.93pt_mt..5mm_indent.-0.1161in_mleft.0.1161in_ifm">RPO, <text:span text:style-name="ifm_span_font.italic_size.6.93pt_ifm">Concessiebeleidsplan 2017–2025</text:span>, juni 2017.</text:p></text:note-body></text:note> Dat doen de regionale omroepen met name door mensen (deels) vrij te maken voor onderzoek als zij een <text:span text:style-name="ifm_span_font.italic_ifm">lead</text:span> hebben op een verhaal. Ook wordt er op het gebied van onderzoeksjournalistiek samengewerkt tussen de NOS en de regionale omroepen in Bureau Regio. Regionale en landelijke omroepen verschillen wel in de vorm: bij de landelijke publieke omroep zijn er speciale programma’s er redacties voor onderzoeksjournalistiek. Dat hebben de regionale omroepen niet. Datzelfde geldt voor de lokale publieke omroepen.</text:p>
      <text:p text:style-name="ifm_p_mt.3.76mm_ifm">Vraag 5</text:p>
      <text:p text:style-name="ifm_p_ifm">Op welke manier gaat de landelijke publieke omroep duidelijkheid geven over de jaarlijkse uitgaven van de omroep, conform de motie van de leden Verhoeven/ Mohandis<text:note text:id="ID-2017Z08802-d37e91" text:note-class="footnote"><text:note-citation text:label="3 ">3</text:note-citation><text:note-body><text:p text:style-name="ifm_p_font.normal_size.6.93pt_mt..5mm_indent.-0.1161in_mleft.0.1161in_ifm">Kamerstuk 34 264, nr. 26</text:p></text:note-body></text:note>? Geeft deze verantwoording ook voldoende duidelijkheid en transparantie over de uitgaven van de publieke omroep omtrent onderzoeksjournalistiek?</text:p>
      <text:p text:style-name="ifm_p_mt.3.76mm_ifm">Antwoord 5</text:p>
      <text:p text:style-name="ifm_p_ifm">Op 21 november 2016 stuurde ik aan uw Kamer de Ontwerpregeling financiële verantwoording landelijke publieke media-instellingen en de NPO 2016.<text:note text:id="ID-2203-d37e135" text:note-class="footnote"><text:note-citation text:label="4 ">4</text:note-citation><text:note-body><text:p text:style-name="ifm_p_font.normal_size.6.93pt_mt..5mm_indent.-0.1161in_mleft.0.1161in_ifm">Kamerstuk 32 827, nr. A.</text:p></text:note-body></text:note> In de regeling is vastgelegd dat de rapportage over de kosten van de programmering per net en zender op het niveau van genres is en niet gedetailleerder, conform de motie Verhoeven/Mohandis. Dat betekent dat wordt verantwoord hoeveel bijvoorbeeld de domeinen Nieuws en opinie, Kennis of Expressie kosten per net of zender. Zoals ook in het vorige antwoord vermeld is voor het domein Nieuws en opinie voor het jaar 2017 circa € 144 miljoen begroot door de NPO over alle netten en zenders. Het is helaas niet mogelijk om de kosten specifiek gemaakt voor onderzoeksjournalistiek hieruit te destilleren.</text:p>
      <text:p text:style-name="ifm_p_mt.3.76mm_ifm">Vraag 6</text:p>
      <text:p text:style-name="ifm_p_ifm">Bent u bereid deze vragen te beantwoorden vóór het verzamel Algemeen overleg Media voorzien op 28 juni a.s. te beantwoorden?</text:p>
      <text:p text:style-name="ifm_p_mt.3.76mm_ifm">Antwoord 6</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inzake het bericht dat de NPO de zendtijd van Argos en Reporter wil halveren</dc:title>
    <meta:user-defined meta:name="OVERHEIDop.ParlID/DC.identifier">ah-tk-20162017-2203</meta:user-defined>
    <meta:user-defined meta:name="OVERHEIDop.vraagnummer">2017Z08802</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S. Dekker</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Ellemeet inzake het bericht dat de NPO de zendtijd van Argos en Reporter wil halver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