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2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1</text:p>
      <text:p text:style-name="ifm_p_font.roman_mt.3.76mm_ifm">Vragen van de leden <text:span text:style-name="ifm_span_font.bold_ifm">Van Raak</text:span> en <text:span text:style-name="ifm_span_font.bold_ifm">Kwint</text:span> (beiden SP) aan de Minister van Binnenlandse Zaken en Koninkrijksrelaties en van Onderwijs, Cultuur en Wetenschap over <text:span text:style-name="ifm_span_font.italic_ifm">de kwaliteit van lokale media</text:span> (ingezonden 1 juni 2017).</text:p>
      <text:p text:style-name="ifm_p_font.roman_mt.3.76mm_ifm">Antwoord van Staatssecretaris <text:span text:style-name="ifm_span_font.bold_ifm">Dekker</text:span> (Onderwijs, Cultuur en Wetenschap), mede namens de Ministers van Binnenlandse Zaken en Koninkrijksrelaties en van Onderwijs, Cultuur en Wetenschap (ontvangen 27 juni 2017).</text:p>
      <text:p text:style-name="ifm_p_mt.3.76mm_ifm">Vraag 1</text:p>
      <text:p text:style-name="ifm_p_ifm">Deelt u de mening dat bezuinigingen op regionale media een rol hebben gespeeld in het verdwijnen van goede lokale journalistiek?<text:note text:id="ID-2017Z07314-d37e61" text:note-class="footnote"><text:note-citation text:label="1 ">1</text:note-citation><text:note-body><text:p text:style-name="ifm_p_font.normal_size.6.93pt_mt..5mm_indent.-0.1161in_mleft.0.1161in_ifm">http://www.binnenlandsbestuur.nl/financien/nieuws/provincie-terughoudend-over-journalistiek-fonds.9564991.lynkx</text:p></text:note-body></text:note> <text:note text:id="ID-2017Z07314-d37e69" text:note-class="footnote"><text:note-citation text:label="2 ">2</text:note-citation><text:note-body><text:p text:style-name="ifm_p_font.normal_size.6.93pt_mt..5mm_indent.-0.1161in_mleft.0.1161in_ifm">«Gemeenteraad Leiden geeft journalistieke woestijn water», Trouw, 31 mei 2017</text:p></text:note-body></text:note></text:p>
      <text:p text:style-name="ifm_p_mt.3.76mm_ifm">Antwoord 1</text:p>
      <text:p text:style-name="ifm_p_ifm">Teruglopende reclame-inkomsten en een dalend aantal betalende abonnees zijn voor de meeste media-instellingen de belangrijkste reden voor saneringen. Deze daling in inkomsten wordt met name ingegeven door veranderend mediagedrag van het publiek en technologische ontwikkelingen die de mogelijkheden voor adverteerders in de reclamemarkt hebben gewijzigd. Deze ontwikkelingen staan volledig los van de bezuiniging van 2017 op de regionale publieke media-instellingen.</text:p>
      <text:p text:style-name="ifm_p_ifm">Uw Kamer heeft in de motie van de leden Heerma en Mohandis verzocht om een onderzoeksopzet naar de toekomst van de onafhankelijke journalistiek.<text:note text:id="ID-2201-d37e86" text:note-class="footnote"><text:note-citation text:label="3 ">3</text:note-citation><text:note-body><text:p text:style-name="ifm_p_font.normal_size.6.93pt_mt..5mm_indent.-0.1161in_mleft.0.1161in_ifm">Kamerstuk 34 550 VIII, nr. 82.</text:p></text:note-body></text:note> Ik ben voornemens om hierin specifiek aandacht te besteden aan de lokale en regionale journalistiek. U ontvangt de onderzoeksopzet voor het zomerreces.</text:p>
      <text:p text:style-name="ifm_p_mt.3.76mm_ifm">Vraag 2</text:p>
      <text:p text:style-name="ifm_p_ifm">Deelt u de opvatting dat de gemeentelijke politiek en de lokale gemeenschap niet zonder goede en onafhankelijke journalistiek kunnen?</text:p>
      <text:p text:style-name="ifm_p_mt.3.76mm_ifm">Antwoord 2</text:p>
      <text:p text:style-name="ifm_p_ifm">Een goede informatievoorziening over de lokale beleids- en besluitvorming en de prestaties van politici en bestuurders is een randvoorwaarde voor een goed functionerende lokale democratie. Traditioneel spelen de media hierin een belangrijke rol. Lokale media hebben in het democratische spel zowel een waakhondfunctie als een rol als facilitator van het debat.<text:note text:id="ID-2201-d37e107" text:note-class="footnote"><text:note-citation text:label="4 ">4</text:note-citation><text:note-body><text:p text:style-name="ifm_p_font.normal_size.6.93pt_mt..5mm_indent.-0.1161in_mleft.0.1161in_ifm">Agenda Lokale Democratie, Kamerstuk 34 000-VII, nr. 36.</text:p></text:note-body></text:note> Het belang van deze rollen neemt met de decentralisaties in het sociaal domein en de overheveling van ruim € 10 miljard naar het Gemeentefonds, alleen maar toe.</text:p>
      <text:p text:style-name="ifm_p_mt.3.76mm_ifm">Vraag 3</text:p>
      <text:p text:style-name="ifm_p_ifm">Deelt u de mening dat lokale journalisten een publiek belang dienen en niet louter afhankelijk zouden moeten zijn van advertentie-inkomsten?</text:p>
      <text:p text:style-name="ifm_p_mt.3.76mm_ifm">Antwoord 3</text:p>
      <text:p text:style-name="ifm_p_ifm">Ik ben het volledig met u eens dat lokale journalisten een publiek belang dienen. Dat staat echter los van de manier waarop een journalistieke organisatie is gefinancierd. Dagbladen hebben al decennia lang een belangrijke functie in het publieke domein en in hun hele bestaan zijn zij gefinancierd uit met name inkomsten uit advertenties en abonnees. Een organisatie die afhankelijk is van advertentie-inkomsten kan dus heel goed een publiek belang dienen. Daarnaast zijn er ook publieke omroepen die journalistiek aanbod verzorgen op basis van de publieke mediaopdracht. Daarvoor ontvangen zij financiering van de overheid en zijn dus niet alleen afhankelijk van advertentie-inkomsten.</text:p>
      <text:p text:style-name="ifm_p_mt.3.76mm_ifm">Vraag 4</text:p>
      <text:p text:style-name="ifm_p_ifm">Deelt u de mening dat het niet aan gemeenten is om zichzelf te controleren door zelf een raadsverslaggever aan te stellen, zoals in de gemeente Noordoostpolder?</text:p>
      <text:p text:style-name="ifm_p_mt.3.76mm_ifm">Antwoord 4</text:p>
      <text:p text:style-name="ifm_p_ifm">Het staat een gemeente vrij om te kiezen op welke manier hij communiceert over bijvoorbeeld de raadsvergaderingen. Als een gemeente er voor kiest om iemand in te huren om verslag te doen van de vergadering en hij communiceert helder dat het een verslaggever van de Raad zelf is, dan kan een onafhankelijk journalist daar zijn voordeel mee doen. Een journalist zal een professionele beoordeling maken over het verslag en beslissen of het geschikt is voor publicatie, al dan niet in aangepaste vorm, of dat nader uitzoekwerk of nodig is. Uiteraard staat het onafhankelijke journalisten nog altijd vrij om ook zelf naar de raadsvergaderingen te komen.</text:p>
      <text:p text:style-name="ifm_p_ifm">Onlangs is in samenwerking tussen het Ministerie van BZK, het Ministerie van OCW en de Vereniging Nederlandse Gemeenten de handreiking «lokale media en informatievoorziening» verschenen.<text:note text:id="ID-2201-d37e142" text:note-class="footnote"><text:note-citation text:label="5 ">5</text:note-citation><text:note-body><text:p text:style-name="ifm_p_font.normal_size.6.93pt_mt..5mm_indent.-0.1161in_mleft.0.1161in_ifm">Kamerstuk 34 550-VII, nr. 43.</text:p></text:note-body></text:note> Deze handreiking is bestemd voor raadsleden en geeft hen verschillende aanknopingspunten hoe zij kunnen bijdragen aan het versterken van de controlerende functie van de lokale (en regionale) informatie- en nieuwsvoorziening.</text:p>
      <text:p text:style-name="ifm_p_mt.3.76mm_ifm">Vraag 5</text:p>
      <text:p text:style-name="ifm_p_ifm">Deelt u de mening dat het niet primair de taak is van de vakbonden om in het journalistieke gat te springen dat nu in meerdere gemeenten is ontstaan?</text:p>
      <text:p text:style-name="ifm_p_mt.3.76mm_ifm">Antwoord 5</text:p>
      <text:p text:style-name="ifm_p_ifm">Het staat eenieder die dat wil vrij om de gemeenteraad of het lokale bestuur kritisch te volgen en daarover te berichten. Als een vakbond vindt dat het bij zijn taak hoort, dan kan hij dat doen. Het is geen slechte ontwikkeling dat ook anderen dan journalisten het gemeentebestuur en de -raad volgen. Ook burgers met bijvoorbeeld eigen websites of blogs dragen bij aan de lokale democratie door kritisch te zijn op de gemeente en door informatie te publiceren.</text:p>
      <text:p text:style-name="ifm_p_mt.3.76mm_ifm">Vraag 6</text:p>
      <text:p text:style-name="ifm_p_ifm">Deelt u de mening van de commissaris van de Koning in Noord-Holland dat het niet aan de provincie is om regionale journalistiek te financieren maar aan de rijksoverheid?</text:p>
      <text:p text:style-name="ifm_p_mt.3.76mm_ifm">Antwoord 6</text:p>
      <text:p text:style-name="ifm_p_ifm">De regionale publieke media-instellingen ontvangen bekostiging van de rijksoverheid, zodat zij de publieke mediaopdracht kunnen uitvoeren. Dus de commissaris van Koning heeft gelijk als hij stelt dat bekostiging een taak van de landelijke overheid is. Het staat de provincie vrij om aanvullend budget beschikbaar te stellen voor een regionale publieke omroep of voor andere journalistieke projecten of instellingen. Daarbij is het van belang dat de onafhankelijkheid van media altijd verzekerd moet zijn.</text:p>
      <text:p text:style-name="ifm_p_mt.3.76mm_ifm">Vraag 7</text:p>
      <text:p text:style-name="ifm_p_ifm">Hoe kan de publieke omroep een verdere bijdrage leveren aan het versterken van de lokale journalistiek?</text:p>
      <text:p text:style-name="ifm_p_mt.3.76mm_ifm">Antwoord 7</text:p>
      <text:p text:style-name="ifm_p_ifm">Zowel op landelijk, regionaal en lokaal niveau zijn er publieke omroepen actief. De ontwikkeling van de laatste jaren is dat er steeds meer wordt samengewerkt tussen de verschillende niveaus. Het onlangs verschenen Concessiebeleidsplan 2017–2025 van de Regionale Publieke Omroep maakt duidelijk dat de regionale publieke media-instellingen zich volop willen inzetten voor versterking van de journalistiek in de directe leefomgeving van mensen.<text:note text:id="ID-2201-d37e186" text:note-class="footnote"><text:note-citation text:label="6 ">6</text:note-citation><text:note-body><text:p text:style-name="ifm_p_font.normal_size.6.93pt_mt..5mm_indent.-0.1161in_mleft.0.1161in_ifm">Regionale Publieke Omroep, <text:span text:style-name="ifm_span_font.italic_size.6.93pt_ifm">Concessiebeleidsplan 2017–2025</text:span>, http://liefdevoorderegio.nl/.</text:p></text:note-body></text:note> Dat gaan ze onder andere doen door meer samen te werken met lokale publieke omroepen. Het doel daarvan is om een zo goed mogelijke journalistieke infrastructuur neer te zetten om content, kennis en kunde te delen en te reageren op de toegenomen druk op de regionale en lokale nieuwsvoorziening</text:p>
      <text:p text:style-name="ifm_p_mt.3.76mm_ifm">Vraag 8</text:p>
      <text:p text:style-name="ifm_p_ifm">Wat vindt u van het voorbeeld van de BBC, die investeert in lokale verslaggevers?</text:p>
      <text:p text:style-name="ifm_p_mt.3.76mm_ifm">Antwoord 8</text:p>
      <text:p text:style-name="ifm_p_ifm">Het voorbeeld bij de BBC laat zien dat samenwerking tussen de landelijke publieke omroep en lokale omroepen goed werkt om de journalistiek te versterken. Ik ben voorstander van intensivering van de samenwerking tussen de verschillende publieke omroepen in Nederland. Gelukkig zien we dat deze beweging in Nederland al wordt ingezet. De samenwerking tussen de NOS en de regionale publieke omroepen is de afgelopen jaren versterkt, onder andere door het opstarten van Bureau Regio op de redactie van de NOS en dagelijks regionieuws in de NOS-journaals van 12.00 en 15.00 uur.</text:p>
      <text:p text:style-name="ifm_p_ifm">Door een wijziging in de Mediawet in 2016 is de Stichting Regionale Publieke Omroep (RPO) opgericht. Hij fungeert als samenwerkings- en coördinatieorgaan voor de regionale publieke media-instellingen. In het eerste concessiebeleidsplan van de RPO wordt onder andere ingezet op steeds meer samenwerking tussen de regionale en de lokale publieke omroepen. Goede voorbeelden zien we al in bijvoorbeeld het NH Nieuwsnetwerk in Noord-Holland of in de samenwerking in Gelderland.</text:p>
      <text:p text:style-name="ifm_p_mt.3.76mm_ifm">Vraag 9</text:p>
      <text:p text:style-name="ifm_p_ifm">Bent u bereid om, samen met de gemeenten, een fonds in te stellen voor lokale journalistieke projecten, zodat de politieke en de maatschappelijke verslaggeving worden verzekerd?</text:p>
      <text:p text:style-name="ifm_p_mt.3.76mm_ifm">Antwoord 9</text:p>
      <text:p text:style-name="ifm_p_ifm">Er bestaat al een fonds dat journalistieke projecten subsidieert, namelijk het Stimuleringsfonds voor de Journalistiek. Ook lokale projecten kunnen bij het fonds terecht. Een nieuw fonds ligt niet voor de hand. Ten eerste omdat de lokale journalistiek al wordt gestimuleerd door overheidsfinanciering voor lokale en regionale publieke omroepen. Ten tweede zien we het niet als taak van de overheid om over te gaan op structurele subsidiëring van private journalistieke organisaties. We volgen daarmee een bestendige gedragslijn van achtereenvolgende kabinetten in de afgelopen vier decennia. Steun aan de pers had altijd tijdelijk karakter, juist om te voorkomen dat de journalistieke nieuwsvoorziening door kranten, nieuwsbladen en opiniebladen (en tegenwoordig: journalistieke nieuwssites) afhankelijk zou kunnen worden van overheidssubsidie. Het gaat hier immers om private bedrijven, die ondernemingsgewijs opereren en gericht zijn op het maken van winst.</text:p>
      <text:p text:style-name="ifm_p_mt.3.76mm_ifm">Vraag 10</text:p>
      <text:p text:style-name="ifm_p_ifm">Deelt u de zorgen over het feit dat de verhouding tussen de vele communicatiemedewerkers bij overheden en de onafhankelijke en kritische journalistiek steeds verder onder druk komt te staan? Zo nee, waarom niet?</text:p>
      <text:p text:style-name="ifm_p_mt.3.76mm_ifm">Antwoord 10</text:p>
      <text:p text:style-name="ifm_p_ifm">Betere communicatie van een gemeente aan zijn burgers hoeft de onafhankelijke journalistiek geenszins in de weg te staan. Beide dragen op hun eigen manier bij aan de kwaliteit van de lokale democratie. Het kan juist in het voordeel van een journalist werken als hij snel en goed antwoord krijgt van een communicatiemedewer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k en Kwint over de kwaliteit van lokale media</dc:title>
    <meta:user-defined meta:name="OVERHEIDop.ParlID/DC.identifier">ah-tk-20162017-2201</meta:user-defined>
    <meta:user-defined meta:name="OVERHEIDop.vraagnummer">2017Z07314</meta:user-defined>
    <meta:user-defined meta:name="OVERHEIDop.aanhangselNummer">2201</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A.A.G.M. van Raak</meta:user-defined>
    <meta:user-defined meta:name="OVERHEIDop.ontvanger">S. Dekker</meta:user-defined>
    <meta:user-defined meta:name="OVERHEIDop.vergaderjaar">2016-2017</meta:user-defined>
    <meta:user-defined meta:name="DCTERMS.W3CDTF/OVERHEIDop.datumOntvangst">2017-06-27</meta:user-defined>
    <meta:user-defined meta:name="OVERHEID.StatenGeneraal/DC.creator">Tweede Kamer der Staten-Generaal</meta:user-defined>
    <dc:language>nl</dc:language>
    <meta:user-defined meta:name="DCTERMS.alternative"/>
    <meta:user-defined meta:name="DC.title">Antwoord op vragen van de leden Van Raak en Kwint over de kwaliteit van lokale media</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Cultuur en recreatie | Media</meta:user-defined>
    <meta:user-defined meta:name="OVERHEIDop.versieInformatie"/>
  </office:meta>
</office:document-meta>
</file>