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Jasper vanDijk</text:span> (SP) aan de Minister van Onderwijs, Cultuur en Wetenschap over <text:span text:style-name="ifm_span_font.italic_ifm">protest tegen het bestuur van de Universiteit van Amsterdam (UvA) en de Hogeschool van Amsterdam (HvA)</text:span> (ingezonden 14 april 2016).</text:p>
      <text:p text:style-name="ifm_p_font.roman_mt.3.76mm_ifm">Antwoord van Minister <text:span text:style-name="ifm_span_font.bold_ifm">Bussemaker</text:span> (Onderwijs, Cultuur en Wetenschap) (ontvangen 21 september 2016). Zie ook Aanhangsel Handelingen, vergaderjaar 2015–2016, nr. 2788.</text:p>
      <text:p text:style-name="ifm_p_mt.3.76mm_ifm">Vraag 1</text:p>
      <text:p text:style-name="ifm_p_ifm">Wat is uw oordeel over het bericht «Raad van Toezicht onder druk»?<text:note text:id="ID-22-d37e64" text:note-class="footnote"><text:note-citation text:label="1 ">1</text:note-citation><text:note-body><text:p text:style-name="ifm_p_font.normal_size.6.93pt_mt..5mm_indent.-0.1161in_mleft.0.1161in_ifm">http://www.telegraaf.nl/binnenland/25584336/__Brandbrief_na_onrust_bij_UvA__.html?utm_source=t.co&amp;utm_medium=referral&amp;utm_campaign=twitter</text:p></text:note-body></text:note></text:p>
      <text:p text:style-name="ifm_p_mt.3.76mm_ifm">Antwoord 1</text:p>
      <text:p text:style-name="ifm_p_ifm">Ik heb kennis genomen van het bericht. Voor mijn oordeel verwijs ik u naar onderstaande beantwoording.</text:p>
      <text:p text:style-name="ifm_p_mt.3.76mm_ifm">Vraag 2</text:p>
      <text:p text:style-name="ifm_p_ifm">Deelt u de opvatting in de brandbrief van Decanen, Centrale Ondernemingsraad en Centrale Studentenraad dat de samenwerking tussen de UvA en de HvA mislukt is?</text:p>
      <text:p text:style-name="ifm_p_mt.3.76mm_ifm">Antwoord 2</text:p>
      <text:p text:style-name="ifm_p_ifm">Die conclusie deel ik niet. Uit de onderzoeksrapporten over de bestuurlijke samenwerking tussen de UvA en de HvA en over de organisatie van de ondersteunende diensten van 8 september jl. blijkt immers dat op verschillende plaatsen binnen de UvA en de HvA in de afgelopen jaren goede samenwerking op het gebied van onderwijs en onderzoek tot stand is gekomen. Ook de kwaliteit van de dienstverlening is door de samenwerking vergroot. Geconcludeerd is dat de personele unie op bestuurlijk niveau daar echter weinig aan heeft bijgedragen. Op grond van deze evaluatie heeft het College van Bestuur de voorkeur voor splitsing in twee aparte besturen voor UvA en HvA. Voordat er definitieve stappen worden gezet wil het College van Bestuur terecht eerst haar lijn bespreken met de onderwijsgemeenschap.</text:p>
      <text:p text:style-name="ifm_p_mt.3.76mm_ifm">Vraag 3</text:p>
      <text:p text:style-name="ifm_p_ifm">Bent u het eens met het pleidooi dat de UvA en de HvA weer een eigen bestuur moeten krijgen? Zo nee, waarom niet?</text:p>
      <text:p text:style-name="ifm_p_mt.3.76mm_ifm">Antwoord 3</text:p>
      <text:p text:style-name="ifm_p_ifm">Zie mijn antwoord op vraag 2.</text:p>
      <text:p text:style-name="ifm_p_mt.3.76mm_ifm">Vraag 4</text:p>
      <text:p text:style-name="ifm_p_ifm">Kunt u zich voorstellen dat studenten, docenten en decanen bezwaar maken tegen de onhoudbare span of control, waarbij één bestuur leiding geeft aan 85.000 studenten, 9.000 medewerkers en een budget van 1,1 miljard euro?</text:p>
      <text:p text:style-name="ifm_p_mt.3.76mm_ifm">Antwoord 4</text:p>
      <text:p text:style-name="ifm_p_ifm">Zie mijn antwoord op vraag 2.</text:p>
      <text:p text:style-name="ifm_p_mt.3.76mm_ifm">Vraag 5</text:p>
      <text:p text:style-name="ifm_p_ifm">Deelt u de mening dat de twee nieuw aan te stellen bestuurders «door hun hoeven zullen zakken» als niet eerst een nieuwe bestuursstructuur voor UvA en HvA wordt neergezet?<text:note text:id="ID-22-d37e109" text:note-class="footnote"><text:note-citation text:label="2 ">2</text:note-citation><text:note-body><text:p text:style-name="ifm_p_font.normal_size.6.93pt_mt..5mm_indent.-0.1161in_mleft.0.1161in_ifm">http://www.folia.nl/actueel/100496/uva-decanen-en-medezeggenschap-eisen-eigen-bestuur-uva-en-hva</text:p></text:note-body></text:note></text:p>
      <text:p text:style-name="ifm_p_mt.3.76mm_ifm">Antwoord 5</text:p>
      <text:p text:style-name="ifm_p_ifm">Ik vind het verstandig om het bestuur te versterken met een extra portefeuillehouder financiën voor de HvA voor de periode tot 1 januari 2017. Verder wacht ik de evaluatie af.</text:p>
      <text:p text:style-name="ifm_p_mt.3.76mm_ifm">Vraag 6</text:p>
      <text:p text:style-name="ifm_p_ifm">Erkent u dat de auteurs van de brandbrief het eens zijn met de analyse van oud-bestuurder Amman, dat de bestuurlijke samenwerking geleid heeft tot een onwerkbare situatie?</text:p>
      <text:p text:style-name="ifm_p_mt.3.76mm_ifm">Antwoord 6</text:p>
      <text:p text:style-name="ifm_p_ifm">Ik heb inderdaad gelezen dat de auteurs van de brandbrief van oordeel zijn dat de bestuurlijke samenwerking geleid heeft tot een onwerkbare situatie.</text:p>
      <text:p text:style-name="ifm_p_mt.3.76mm_ifm">Vraag 7</text:p>
      <text:p text:style-name="ifm_p_ifm">Hoe kunt u in antwoord op eerdere vragen beweren dat er «geen conflict» is tussen de heer Amman en de voorzitter van de Raad van Toezicht?<text:note text:id="ID-22-d37e136" text:note-class="footnote"><text:note-citation text:label="3 ">3</text:note-citation><text:note-body><text:p text:style-name="ifm_p_font.normal_size.6.93pt_mt..5mm_indent.-0.1161in_mleft.0.1161in_ifm">Aanhangsel Handelingen, vergaderjaar 2015–2016, nr. 2269</text:p></text:note-body></text:note> Heeft u de heer Amman gesproken of heeft u deze veronderstelling overgenomen uit een persbericht van de voorlichtingsdienst van de UvA?<text:note text:id="ID-22-d37e145" text:note-class="footnote"><text:note-citation text:label="4 ">4</text:note-citation><text:note-body><text:p text:style-name="ifm_p_font.normal_size.6.93pt_mt..5mm_indent.-0.1161in_mleft.0.1161in_ifm">http://www.uva.nl/nieuws-agenda/nieuws/uva-nieuws/nieuws/nieuws/content/folder/2016/03/informatie-raden-van-toezicht-over-de-lopende-benoemingsprocedures-en-terugtreden-van-hans-amman.html</text:p></text:note-body></text:note></text:p>
      <text:p text:style-name="ifm_p_mt.3.76mm_ifm">Antwoord 7</text:p>
      <text:p text:style-name="ifm_p_ifm">Ik heb hierover contact gehad met de UvA en begrepen dat de heer Amman zelf heeft aangegeven dat er geen sprake is van een persoonlijk conflict.</text:p>
      <text:p text:style-name="ifm_p_mt.3.76mm_ifm">Vraag 8</text:p>
      <text:p text:style-name="ifm_p_ifm">Bent u bereid te erkennen dat de Centrale Ondernemingsraad niet akkoord is gegaan met de procedure voor de benoeming van de nieuwe bestuurders van de UvA? Zo ja, hoe kunt u in antwoord op bovengenoemde schriftelijke vragen stellen dat de medezeggenschap goed is betrokken bij de benoemingsprocedure?</text:p>
      <text:p text:style-name="ifm_p_mt.3.76mm_ifm">Antwoord 8</text:p>
      <text:p text:style-name="ifm_p_ifm">Ik heb van de UvA begrepen dat de benoemingsprocedure tot stand is gekomen na uitgebreid overleg tussen de Centrale Studentenraad en de Centrale Ondernemingsraad van de UvA, de Centrale Medezeggenschapsraad van de HvA, de decanen van HvA en UvA en de Raden van Toezicht. Daarbij is onder andere afgesproken dat de medezeggenschap instemmingsrecht kreeg op het profiel van de nieuwe bestuursleden, dat de medezeggenschap vier leden afvaardigde voor de benoemingsadviescommissies en dat de medezeggenschap adviesrecht kreeg op de benoemingen zelf.</text:p>
      <text:p text:style-name="ifm_p_mt.3.76mm_ifm">Vraag 9</text:p>
      <text:p text:style-name="ifm_p_ifm">Deelt u de mening dat het draagvlak voor de bestuurlijke samenwerking UvA/HvA tot het nulpunt is gedaald als studenten, docenten en decanen in een brandbrief pleiten voor een ontvlechting? Zo ja, bent u bereid hun pleidooi te ondersteunen?</text:p>
      <text:p text:style-name="ifm_p_mt.3.76mm_ifm">Antwoord 9</text:p>
      <text:p text:style-name="ifm_p_ifm">Neen, zo ver wil ik niet gaan. Ik heb gelezen dat de auteurs van de brandbrief pleiten voor ontvlechting maar ik heb ook de brief van de decanen van de HvA gelezen die juist vrezen dat halsoverkop de samenwerking beëindigen zonder dat er een goede evaluatie aan ten grondslag ligt, de belangen van het primair proces kunnen schaden. Zie verder mijn antwoord op vraag 2.</text:p>
      <text:p text:style-name="ifm_p_mt.3.76mm_ifm">Vraag 10</text:p>
      <text:p text:style-name="ifm_p_ifm">Is de positie van de voorzitter van de Raad van Toezicht nog houdbaar als medezeggenschapsraden van studenten en docenten en decanen het vertrouwen in hem opzeggen? Indien zijn positie onhoudbaar is geworden, wat voor maatregelen gaat u nemen? Indien hij wat u betreft kan blijven zitten, hoeveel ongenoegen moet er nog bijkomen voordat u gaat ingrijpen?</text:p>
      <text:p text:style-name="ifm_p_mt.3.76mm_ifm">Antwoord 10</text:p>
      <text:p text:style-name="ifm_p_ifm">Naar mijn informatie is het vertrouwen in de Raad van Toezicht niet opgezegd door de medezeggenschapsraden. Overigens is de Raad van Toezicht van de UvA inmiddels teruggetreden en heb ik een nieuwe Raad van Toezicht benoemd.</text:p>
      <text:p text:style-name="ifm_p_mt.3.76mm_ifm">Vraag 11</text:p>
      <text:p text:style-name="ifm_p_ifm">Laat u zich inspireren door deze opvatting van Arnoud Boot: «Voor iedereen die normaal nadacht en niet verkrampt is door een megalomaan wereldbeeld, is al lang duidelijk dat er geen enkele meerwaarde te realiseren is met de bestuurlijke samenwerking tussen UvA en HvA. Nu al meer dan twaalf jaar lang verlamt deze samenwerking het functioneren van beide instellingen die gewoon niet bij elkaar passen en samen een omvang en complexiteit hebben die onhandelbaar is.»?<text:note text:id="ID-22-d37e189" text:note-class="footnote"><text:note-citation text:label="5 ">5</text:note-citation><text:note-body><text:p text:style-name="ifm_p_font.normal_size.6.93pt_mt..5mm_indent.-0.1161in_mleft.0.1161in_ifm">http://www.folia.nl/opinie/100111/maak-hans-amman-voorzitter-van-een-splitsingsbestuur</text:p></text:note-body></text:note></text:p>
      <text:p text:style-name="ifm_p_mt.3.76mm_ifm">Antwoord 11</text:p>
      <text:p text:style-name="ifm_p_ifm">Ik laat deze opvatting graag voor rekening van de heer Boot. Zie verder mijn antwoord op vraag 2.</text:p>
      <text:p text:style-name="ifm_p_mt.3.76mm_ifm">Vraag 12</text:p>
      <text:p text:style-name="ifm_p_ifm">Hoe oordeelt u over de brief van Humanities Rally en De Nieuwe Universiteit met een aanklacht tegen het old boys network dat het bestuur van UvA/HvA vormt? Zijn alle genoemde combinaties van (neven)functies toegestaan?<text:note text:id="ID-22-d37e207" text:note-class="footnote"><text:note-citation text:label="6 ">6</text:note-citation><text:note-body><text:p text:style-name="ifm_p_font.normal_size.6.93pt_mt..5mm_indent.-0.1161in_mleft.0.1161in_ifm">https://humanitiesrally.com/2016/03/24/open-brief-aan-de-rvt/</text:p></text:note-body></text:note></text:p>
      <text:p text:style-name="ifm_p_mt.3.76mm_ifm">Antwoord 12</text:p>
      <text:p text:style-name="ifm_p_ifm">Ik heb kennis genomen van de brief van Humanities Rally en De Nieuwe Universiteit. Alle genoemde combinaties van nevenfuncties zijn wettelijk toegestaan.</text:p>
      <text:p text:style-name="ifm_p_mt.3.76mm_ifm">Vraag 13</text:p>
      <text:p text:style-name="ifm_p_ifm">Is het geoorloofd dat een lid van de Raad van Toezicht van de HvA, tevens bestuurder is van Stichting Aandelenbeheer BAM Groep, de uitvoerder van de bouw van de nieuwe campussen van de UvA? Zo ja, vindt u deze combinatie van functies verstandig?</text:p>
      <text:p text:style-name="ifm_p_mt.3.76mm_ifm">Antwoord 13</text:p>
      <text:p text:style-name="ifm_p_ifm">De samenstelling van de Raad van Toezicht moet zodanig zijn, dat de Raad een deugdelijk en onafhankelijk toezicht kan uitoefenen. Navraag levert op dat deze Stichting Aandelenbeheer BAM Groep een continuïteitsstichting is. Deze Stichting moet, op het moment waarop de Koninklijke BAM Groep NV een bedreiging ervaart in haar zelfstandigheid, continuïteit of identiteit, zelfstandig tot een oordeel komen of die dreiging zodanig is dat de belangen van de diverse stakeholders van de vennootschap niet zijn gediend. De Stichting Aandelenbeheer BAM Groep gaat niet over het verwerven van opdrachten, noch over de voorwaarden daarvan. Het betreffende lid van de Raad van Toezicht heeft geen persoonlijke relatie met de BAM Groep NV, noch met de bestuurders van die NV. Ook heeft dit lid geen aandelen BAM Groep NV of andere waardepapieren en heeft hij ook geen invloed op de strategie of de uitvoering daarvan. Hier is tijdens de aanstelling van het lid ook over gesproken en geconcludeerd dat er geen belemmering was. Deze informatie geeft mij geen aanleiding de combinatie van functies onverstandig te vinden.</text:p>
      <text:p text:style-name="ifm_p_mt.3.76mm_ifm">Vraag 14</text:p>
      <text:p text:style-name="ifm_p_ifm">Bent bereid om te erkennen dat de bestuurlijke samenwerking tussen de UvA en de HvA ondoordacht is geweest? Zo ja, neemt u het initiatief tot ontvlechting?</text:p>
      <text:p text:style-name="ifm_p_mt.3.76mm_ifm">Antwoord 14</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inzake protest tegen het bestuur van de Universiteit van Amsterdam (UvA) en de Hogeschool van Amsterdam (HvA)</dc:title>
    <meta:user-defined meta:name="OVERHEIDop.ParlID/DC.identifier">ah-tk-20162017-22</meta:user-defined>
    <meta:user-defined meta:name="OVERHEIDop.vraagnummer">2016Z07662</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Jasper van Dijk inzake protest tegen het bestuur van de Universiteit van Amsterdam (UvA) en de Hogeschool van Amsterdam (HvA)</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