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9</text:p>
      <text:p text:style-name="ifm_p_font.roman_mt.3.76mm_ifm">Vragen van de leden <text:span text:style-name="ifm_span_font.bold_ifm">Van Nispen</text:span> en <text:span text:style-name="ifm_span_font.bold_ifm">Kwint</text:span> (beiden SP) aan de Minister van Volksgezondheid, Welzijn en Sport en de Staatssecretaris van Onderwijs, Cultuur en Wetenschap over <text:span text:style-name="ifm_span_font.italic_ifm">het bericht dat scholen stoppen met het aanbieden van schoolzwemmen</text:span> (ingezonden 31 mei 2017).</text:p>
      <text:p text:style-name="ifm_p_font.roman_mt.3.76mm_ifm">Antwoord van Staatssecretaris <text:span text:style-name="ifm_span_font.bold_ifm">Dekker</text:span> (Onderwijs, Cultuur en Wetenschap) (ontvangen 27 juni 2017).</text:p>
      <text:p text:style-name="ifm_p_mt.3.76mm_ifm">Vraag 1 en 2</text:p>
      <text:p text:style-name="ifm_p_ifm">Wat vindt u ervan dat vier basisscholen in Utrecht stoppen met het aanbieden van schoolzwemmen, vanwege het zeer verdrietige ongeluk van een 9 jarig meisje dat verdronk in het zwembad tijdens het schoolzwemmen?<text:note text:id="ID-2017Z07201-d37e49" text:note-class="footnote"><text:note-citation text:label="1 ">1</text:note-citation><text:note-body><text:p text:style-name="ifm_p_font.normal_size.6.93pt_mt..5mm_indent.-0.1161in_mleft.0.1161in_ifm">https://www.rtlnieuws.nl/nederland/scholen-stoppen-met-schoolzwemmen-na-verdrinking-salam</text:p></text:note-body></text:note></text:p>
      <text:p text:style-name="ifm_p_ifm">Is u bekend hoeveel en welke andere scholen overwegen dan wel besluiten te stoppen met het aanbieden van schoolzwemmen na dit zeer verdrietige ongeluk? Indien dit niet bekend is, bent u bereid dit uit te laten zoeken en de Kamer hierover te informeren? Zo neen, waarom niet?</text:p>
      <text:p text:style-name="ifm_p_mt.3.76mm_ifm">Antwoord 1 en 2</text:p>
      <text:p text:style-name="ifm_p_ifm">Nee, dit is mij niet bekend. Aangezien de beslissing om al dan niet schoolzwemmen aan te bieden bij de scholen zelf ligt, worden de afwegingen die aan deze beslissing ten grondslag liggen niet centraal bijgehouden. Uit peilingsonderzoek uitgevoerd door het Mulier Instituut blijkt dat in 2016 voor drie procent van de scholen die geen schoolzwemmen (meer) aanbiedt gold dat de verantwoordelijkheid die dit met zich meebracht hier aanleiding voor was.<text:note text:id="ID-2199-d37e81" text:note-class="footnote"><text:note-citation text:label="2 ">2</text:note-citation><text:note-body><text:p text:style-name="ifm_p_font.normal_size.6.93pt_mt..5mm_indent.-0.1161in_mleft.0.1161in_ifm">https://www.kennisbanksportenbewegen.nl/?file=7485&amp;m=1482484301&amp;action=file.download</text:p></text:note-body></text:note></text:p>
      <text:p text:style-name="ifm_p_mt.3.76mm_ifm">Vraag 3</text:p>
      <text:p text:style-name="ifm_p_ifm">Het ongeluk van het 9 jarige meisje dat is verdronken tijdens het schoolzwemmen geeft veel (begrijpelijke) onrust bij basisscholen; deelt u echter de mening dat het besluit van een aantal scholen om te stoppen met het aanbieden van schoolzwemmen een ongewenste ontwikkeling is gelet op het feit dat hierdoor juist steeds minder kinderen leren zwemmen? Zo ja, wat gaat u hieraan doen? Zo neen, waarom niet?</text:p>
      <text:p text:style-name="ifm_p_mt.3.76mm_ifm">Antwoord 3</text:p>
      <text:p text:style-name="ifm_p_ifm">Ik begrijp de onrust op scholen, zie ook het antwoord op vraag 1. Overigens wijs ik erop dat in 2014 95 procent van de kinderen tussen de 11 en 16 jaar over minimaal het zwemdiploma A beschikte. Dit laat zien dat ouders en scholen het grote belang van zwemvaardigheid inzien.<text:note text:id="ID-2199-d37e99" text:note-class="footnote"><text:note-citation text:label="3 ">3</text:note-citation><text:note-body><text:p text:style-name="ifm_p_font.normal_size.6.93pt_mt..5mm_indent.-0.1161in_mleft.0.1161in_ifm">Zwemvaardigheid 2014, Factsheet 2015/8 Mulier Instituut</text:p></text:note-body></text:note></text:p>
      <text:p text:style-name="ifm_p_mt.3.76mm_ifm">Vraag 4</text:p>
      <text:p text:style-name="ifm_p_ifm">Welke concrete maatregelen gaat u nemen om te voorkomen dat scholen stoppen met het aanbieden van schoolzwemmen en welke concrete maatregelen gaat u nemen om het toezicht op kinderen die leren zwemmen en de verantwoordelijkheidsverdeling tussen zwembaden en scholen te verbeteren? Kunt u uw antwoord toelichten?</text:p>
      <text:p text:style-name="ifm_p_mt.3.76mm_ifm">Antwoord 4</text:p>
      <text:p text:style-name="ifm_p_ifm">Het aanbieden van schoolzwemmen is een afweging die scholen zelf maken. Wanneer scholen hiervoor kiezen, is het van belang dat dit zo goed en veilig mogelijk gebeurt. Daarom moeten schoolpersoneel en zwembadpersoneel goede afspraken met elkaar maken. Sinds 2005 bestaat hiervoor het protocol schoolzwemmen, waarin de verantwoordelijkheidsverdeling van scholen en zwembaden is vastgelegd.<text:note text:id="ID-2199-d37e117" text:note-class="footnote"><text:note-citation text:label="4 ">4</text:note-citation><text:note-body><text:p text:style-name="ifm_p_font.normal_size.6.93pt_mt..5mm_indent.-0.1161in_mleft.0.1161in_ifm">https://www.rijksoverheid.nl/documenten/rapporten/2005/10/14/protocol-schoolzwemmen</text:p></text:note-body></text:note> Bijzonderheden van bepaalde kinderen, zoals de beheersing van de Nederlandse taal, of eventueel zeer beperkte zwemvaardigheid, dienen als onderdeel van dit protocol aan de orde te komen in de communicatie tussen de verantwoordelijke partijen.</text:p>
      <text:p text:style-name="ifm_p_ifm">Omdat ik het belangrijk vind dat het protocol bekend is en gebruikt wordt, zal ik hiervoor aandacht vragen bij scholen, en wijzen op het belang dat de verantwoordelijke partijen hun personeel goed informeren over dit protocol en de inhoud ervan. In het kader van de verdere verbetering van de zwemveiligheid en zwemvaardigheid werkt het Nationaal Platform Zwembaden, ondersteund door de Minister van VWS, aan het plan van aanpak «Op weg naar een duurzaam zwemveilig Nederland in 2020». Dit plan wordt voor het eind van 2017 afgerond en zal dan ook aan uw Kamer worden aangeboden.</text:p>
      <text:p text:style-name="ifm_p_mt.3.76mm_ifm">Vraag 5</text:p>
      <text:p text:style-name="ifm_p_ifm">Bent u bereid om basisscholen te ondersteunen met het organiseren van schoolzwemmen op een manier waarbij docenten zich veilig voelen voor allerlei risico’s, maar tegelijkertijd kinderen kunnen leren zwemmen? Zo ja, op welke wijze gaat u dit vormgeven? Zo neen, waarom niet?</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van Nispen inzake het bericht dat scholen stoppen met schoolzwemmen</dc:title>
    <meta:user-defined meta:name="OVERHEIDop.ParlID/DC.identifier">ah-tk-20162017-2199</meta:user-defined>
    <meta:user-defined meta:name="OVERHEIDop.vraagnummer">2017Z07201</meta:user-defined>
    <meta:user-defined meta:name="OVERHEIDop.aanhangselNummer">219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M. van Nispen</meta:user-defined>
    <meta:user-defined meta:name="OVERHEIDop.ontvanger">S. Dekker</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de leden Kwint en van Nispen inzake het bericht dat scholen stoppen met schoolzwemmen</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