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het lid <text:span text:style-name="ifm_span_font.bold_ifm">Markuszower</text:span> (PVV) aan de Staatssecretaris van Veiligheid en Justitie over <text:span text:style-name="ifm_span_font.italic_ifm">het bericht «Doodrijder peuter liever in cel dan kliniek»</text:span> (ingezonden 2 juni 2017).</text:p>
      <text:p text:style-name="ifm_p_font.roman_mt.3.76mm_ifm">Mededeling van Staatssecretaris <text:span text:style-name="ifm_span_font.bold_ifm">Dijkhoff</text:span> (Veiligheid en Justitie) (ontvangen 27 juni 2017).</text:p>
      <text:p text:style-name="ifm_p_mt.3.76mm_ifm">Vraag 1</text:p>
      <text:p text:style-name="ifm_p_ifm">Kent u het bericht «Doodrijder peuter liever in cel dan kliniek»?<text:note text:id="ID-2017Z07446-d37e58" text:note-class="footnote"><text:note-citation text:label="1 ">1</text:note-citation><text:note-body><text:p text:style-name="ifm_p_font.normal_size.6.93pt_mt..5mm_indent.-0.1161in_mleft.0.1161in_ifm">http://www.telegraaf.nl/binnenland/28289633/__Doodrijder_liever_in_cel_dan_kliniek__.html</text:p></text:note-body></text:note></text:p>
      <text:p text:style-name="ifm_p_mt.3.76mm_ifm">Vraag 2</text:p>
      <text:p text:style-name="ifm_p_ifm">Deelt u de mening dat er een totaal verkeerd signaal uitgaat naar de maatschappij en de slachtoffers dat het blijkbaar prettiger toeven is in een gevangenis dan in een kliniek? Zo ja, welke maatregelen gaat u nemen om de gevangenissen drastisch te versoberen? Zo nee, waarom niet?</text:p>
      <text:p text:style-name="ifm_p_mt.3.76mm_ifm">Vraag 3</text:p>
      <text:p text:style-name="ifm_p_ifm">Bent u bereid maatregelen te nemen om weigeraars van behandelingen in de cel te houden zodat de samenleving beter wordt beschermd tegen deze criminele weigeraars? Zo nee, waarom niet?</text:p>
      <text:p text:style-name="ifm_p_mt.3.76mm_ifm">Vraag 4</text:p>
      <text:p text:style-name="ifm_p_ifm">Deelt u de mening dat achttien maanden cel (waarvan zes maanden voorwaardelijk) een bijzonder lage straf is voor het doodrijden van een kind? Zo nee, waarom niet?</text:p>
      <text:p text:style-name="ifm_p_mt.3.76mm_ifm">Vraag 5</text:p>
      <text:p text:style-name="ifm_p_ifm">Wanneer gaat u eindelijk eens minimumstraffen invoeren zodat rechters niet meer veel te lage straffen opleggen?</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Doodrijder peuter liever in cel dan kliniek» (ingezonden 2 jun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Doodrijder peuter liever in cel dan kliniek’</dc:title>
    <meta:user-defined meta:name="OVERHEIDop.ParlID/DC.identifier">ah-tk-20162017-2193</meta:user-defined>
    <meta:user-defined meta:name="OVERHEIDop.vraagnummer">2017Z07446</meta:user-defined>
    <meta:user-defined meta:name="OVERHEIDop.aanhangselNummer">219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Doodrijder peuter liever in cel dan kliniek’</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