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0</text:p>
      <text:p text:style-name="ifm_p_font.roman_mt.3.76mm_ifm">Vragen van het lid <text:span text:style-name="ifm_span_font.bold_ifm">Helder</text:span> (PVV) aan de Minister van Veiligheid en Justitie over <text:span text:style-name="ifm_span_font.italic_ifm">het bericht «Ruim 600 agenten nog niet gescreend»</text:span> (ingezonden 10 mei 2017).</text:p>
      <text:p text:style-name="ifm_p_font.roman_mt.3.76mm_ifm">Antwoord van Minister <text:span text:style-name="ifm_span_font.bold_ifm">Blok</text:span> (Veiligheid en Justitie) (ontvangen 27 juni 2017). Zie ook Aanhangsel Handelingen, vergaderjaar 2016–2017, nr. 2021.</text:p>
      <text:p text:style-name="ifm_p_mt.3.76mm_ifm">Vraag 1</text:p>
      <text:p text:style-name="ifm_p_ifm">Kent u het bericht: «Ruim 600 agenten nog niet gescreend»?<text:note text:id="ID-2017Z06049-d37e58" text:note-class="footnote"><text:note-citation text:label="1 ">1</text:note-citation><text:note-body><text:p text:style-name="ifm_p_font.normal_size.6.93pt_mt..5mm_indent.-0.1161in_mleft.0.1161in_ifm">http://nos.nl/artikel/2172199-ruim-600-agenten-nog-niet-gescreend.html</text:p></text:note-body></text:note></text:p>
      <text:p text:style-name="ifm_p_mt.3.76mm_ifm">Antwoord 1</text:p>
      <text:p text:style-name="ifm_p_ifm">Ja.</text:p>
      <text:p text:style-name="ifm_p_mt.3.76mm_ifm">Vraag 2 en 3</text:p>
      <text:p text:style-name="ifm_p_ifm">Klopt dit bericht? Zo ja, waarom zijn deze medewerkers nog steeds niet gescreend gezien het feit dat hier al geruime tijd over wordt gesproken mede naar aanleiding van politiemol Mark M.?</text:p>
      <text:p text:style-name="ifm_p_ifm">Wanneer gaat u hier eens vaart achter zetten om taferelen als die met politiemol Mark M. te voorkomen, zeker gezien het feit dat het gaat om 65 gevallen met een vertrouwensfunctie in de zwaarste categorie?</text:p>
      <text:p text:style-name="ifm_p_mt.3.76mm_ifm">Antwoord 2 en 3</text:p>
      <text:p text:style-name="ifm_p_ifm">Het klopt dat er op dit moment medewerkers zijn die nog niet de screening hebben gehad, die hoort bij de functie waarop ze geplaatst zijn in het kader van de personele reorganisatie. Het aantal medewerker waar het om gaat is lager dan in het artikel wordt gesteld. Dit komt omdat er dagelijks veiligheidsonderzoeken worden afgerond. Wellicht ten overvloede, een P-veiligheidsonderzoek wordt uitgevoerd door de politie, onder mandaat van de AIVD. Een A-veiligheidsonderzoek wordt door de AIVD uitgevoerd.</text:p>
      <text:p text:style-name="ifm_p_ifm">Alle medewerkers op een A-vertrouwensfunctie zijn eind 2015 gecontroleerd op het hebben van een VGB (Verklaring van geen bezwaar), waarover uw Kamer op 3 december 2015 en 25 januari 2016 is geïnformeerd.<text:note text:id="ID-2190-d37e99" text:note-class="footnote"><text:note-citation text:label="2 ">2</text:note-citation><text:note-body><text:p text:style-name="ifm_p_font.normal_size.6.93pt_mt..5mm_indent.-0.1161in_mleft.0.1161in_ifm">Kamerstuk 28 844 nrs. 89 en 91.</text:p></text:note-body></text:note> Jaarlijks wordt de lijst met vertrouwensfuncties binnen de politie herzien. Zo zijn ook per 1 januari 2017 nieuwe A-vertrouwensfuncties op de lijst bijgeschreven, die eerst een P-vertrouwensfunctie waren. Voor de medewerkers op deze functies is nu een A-veiligheidsonderzoek aangevraagd. Op dit moment zijn alle voornoemde aanvragen voor een A-screening in behandeling bij de AIVD. De verwachting is dat rondom de zomer van 2017 alle A-veiligheidsonderzoeken zijn afgerond.</text:p>
      <text:p text:style-name="ifm_p_ifm">Eerder is uw Kamer geïnformeerd over de controle of medewerkers op een P-vertrouwensfunctie in het bezit zijn van een VGB. Zoals aangegeven is de personele reorganisatie aangegrepen om te controleren of zij in het bezit waren van een VGB. Bij de medewerkers die worden geplaatst op een vertrouwensfunctie wordt gecontroleerd of zij aanvullend gescreend moeten worden of dat zij reeds in het bezit zijn van een VGB. Indien dit laatste niet het geval is krijgen deze medewerkers alsnog een veiligheidsonderzoek. Hieronder vallen onder andere de medewerkers die nog niet eerder op de vertrouwensfunctie werkzaam waren.</text:p>
      <text:p text:style-name="ifm_p_ifm">Gelet op het geschatte aantal uit te voeren P-veiligheidsonderzoeken was de verwachting dat deze controle tot medio 2018 zou duren. Inmiddels ligt het in de lijn der verwachting dat dit proces eerder wordt afgerond.</text:p>
      <text:p text:style-name="ifm_p_mt.3.76mm_ifm">Vraag 4</text:p>
      <text:p text:style-name="ifm_p_ifm">Klopt het dat er een stijging zit in het aantal agenten dat jaarlijks verdacht wordt van strafbare feiten? Zo ja, kan u aangeven wat hiervan de oorzaak is en hoe gaat u dit vervolgens aanpakken?</text:p>
      <text:p text:style-name="ifm_p_mt.3.76mm_ifm">Antwoord 4</text:p>
      <text:p text:style-name="ifm_p_ifm">Het door u opgeroepen beeld tref ik niet aan in de rapportages van de politie. Tot en met 2015 was het aantal in dat jaar afgesloten onderzoeken bepalend voor opname in de totalen van het jaarverslag. Cijfers in het jaarverslag over 2015 hadden dus betrekking op zaken uit 2015, 2014 en soms zelfs 2013. Met ingang van 2016 wordt uitgegaan van de startdatum van de onderzoeken, niet van de datum waarop de onderzoeken worden afgesloten.</text:p>
      <text:p text:style-name="ifm_p_ifm">Doordat deze informatie op een andere wijze wordt geregistreerd, laten de cijfers van 2016 zich niet vergelijken met de cijfers van voorgaande jaren en kan uw vraag op dit moment niet worden beantwoord.</text:p>
      <text:p text:style-name="ifm_p_mt.3.76mm_ifm">Vraag 5</text:p>
      <text:p text:style-name="ifm_p_ifm">Waarom zijn de cijfers met betrekking tot het aantal van strafbare feiten verdachte agenten over het afgelopen jaar nog steeds niet beschikbaar?</text:p>
      <text:p text:style-name="ifm_p_mt.3.76mm_ifm">Antwoord 5</text:p>
      <text:p text:style-name="ifm_p_ifm">Inmiddels is de jaarverantwoording 2016 gepubliceerd, waarin deze cijfers zijn vermeld. In 2016 zijn 791 strafrechtelijke onderzoeken gestart, waarbij 279 politiemedewerkers verdacht werden.</text:p>
      <text:p text:style-name="ifm_p_mt.3.76mm_ifm">Vraag 6</text:p>
      <text:p text:style-name="ifm_p_ifm">Bent u bereid deze cijfers aan de Kamer te sturen? Zo nee, waarom niet?</text:p>
      <text:p text:style-name="ifm_p_mt.3.76mm_ifm">Antwoord 6</text:p>
      <text:p text:style-name="ifm_p_ifm">Ja, zie https://www.politie.nl/nieuws/2017/mei/17/00-jaarverantwoording-2016-politie-reden-tot-optimisme.htm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elder over het bericht ‘Ruim 600 agenten nog niet gescreend’</dc:title>
    <meta:user-defined meta:name="OVERHEIDop.ParlID/DC.identifier">ah-tk-20162017-2190</meta:user-defined>
    <meta:user-defined meta:name="OVERHEIDop.vraagnummer">2017Z06049</meta:user-defined>
    <meta:user-defined meta:name="OVERHEIDop.aanhangselNummer">2190</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S.A. Blok</meta:user-defined>
    <meta:user-defined meta:name="OVERHEIDop.vergaderjaar">2016-2017</meta:user-defined>
    <meta:user-defined meta:name="DCTERMS.W3CDTF/OVERHEIDop.datumOntvangst">2017-06-27</meta:user-defined>
    <meta:user-defined meta:name="OVERHEID.StatenGeneraal/DC.creator">Tweede Kamer der Staten-Generaal</meta:user-defined>
    <dc:language>nl</dc:language>
    <meta:user-defined meta:name="DCTERMS.alternative"/>
    <meta:user-defined meta:name="DC.title">Antwoord op vragen van het lid Helder over het bericht ‘Ruim 600 agenten nog niet gescreend’</meta:user-defined>
    <meta:user-defined meta:name="DCTERMS.W3CDTF/DCTERMS.available">2017-06-27</meta:user-defined>
    <meta:user-defined meta:name="OVERHEIDop.publicationName">Kamervragen (Aanhangsel)</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