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de leden <text:span text:style-name="ifm_span_font.bold_ifm">Ten Broeke</text:span> (VVD) en <text:span text:style-name="ifm_span_font.bold_ifm">Karabulut</text:span> (SP) aan de Ministers van Sociale Zaken en Werkgelegenheid en van Buitenlandse Zaken over <text:span text:style-name="ifm_span_font.italic_ifm">Noord-Koreaanse dwangarbeiders in Europa</text:span> (ingezonden 31 mei 2017).</text:p>
      <text:p text:style-name="ifm_p_font.roman_mt.3.76mm_ifm">Mededeling van Minister <text:span text:style-name="ifm_span_font.bold_ifm">Asscher</text:span> (Sociale Zaken en Werkgelegenheid) (ontvangen 26 juni 2017).</text:p>
      <text:p text:style-name="ifm_p_mt.3.76mm_ifm">Vraag 1</text:p>
      <text:p text:style-name="ifm_p_ifm">Bent u bekend met het bericht «Koreanen uitgebuit in Europa»?<text:note text:id="ID-2017Z07198-d37e61" text:note-class="footnote"><text:note-citation text:label="1 ">1</text:note-citation><text:note-body><text:p text:style-name="ifm_p_font.normal_size.6.93pt_mt..5mm_indent.-0.1161in_mleft.0.1161in_ifm">Volkskrant, 29 mei 2017</text:p></text:note-body></text:note></text:p>
      <text:p text:style-name="ifm_p_mt.3.76mm_ifm">Vraag 2</text:p>
      <text:p text:style-name="ifm_p_ifm">Wat is uw reactie op het bericht dat Kim Jong-un de Noord-Koreaanse staatskas met miljarden euro’s spekt door zijn burgers dwangarbeid te laten verrichten in het buitenland, waaronder Europa?</text:p>
      <text:p text:style-name="ifm_p_mt.3.76mm_ifm">Vraag 3</text:p>
      <text:p text:style-name="ifm_p_ifm">Blijft u bij uw eerdere uitspraken – in antwoord op eerdere vragen – dat in Polen geen gevallen van illegaal werk of mensenhandel zijn aangetroffen, noch overtredingen die het kenmerk hebben van dwangarbeid? Hoe beziet u die eerdere uitspraken in het licht van hetgeen de onderzoeksgroep Leiden Asia Centre op basis van onderzoek constateert, zijnde dat die uitspraken niet kloppen en er in de hele Europese Unie (EU) waarschijnlijk enkele duizenden Noord-Koreanen aan het werk zijn, van wie de meesten in Polen? Graag een toelichting.</text:p>
      <text:p text:style-name="ifm_p_mt.3.76mm_ifm">Vraag 4</text:p>
      <text:p text:style-name="ifm_p_ifm">Bent u bekend met de praktijken waarbij detacheringsbureaus in Polen (die voor 50 procent in handen zijn van een Noord-Koreaan) voor klussen zorgen, waarna mensen met legale contracten aan de slag kunnen in de tuinbouw of op een scheepswerf? Bent u eveneens bekend met de berichten dat paspoorten daarbij in een kluis worden bewaard om zo mensen gedwongen vast te houden? Graag een reactie.</text:p>
      <text:p text:style-name="ifm_p_mt.3.76mm_ifm">Vraag 5</text:p>
      <text:p text:style-name="ifm_p_ifm">Kunt u bevestigen dat dit soort constructies zelfs gefinancierd worden met Europese subsidies? Zo ja, hoe is dit mogelijk, ook in het licht van EU-sancties die zijn ingesteld tegen Noord Korea?</text:p>
      <text:p text:style-name="ifm_p_mt.3.76mm_ifm">Vraag 6</text:p>
      <text:p text:style-name="ifm_p_ifm">Kunt u bevestigen dat Noord-Koreaanse arbeiders – al of niet onder dwang – hebben gewerkt aan NAVO-schepen? Zo ja, hoe is dat mogelijk gezien de enorme veiligheidsrisico’s die daarmee gepaard gaan, ook omdat bijna alle (dwang)arbeiders volgens onderzoek van het Leiden Asia Centre lid van de partij van het regime zijn?</text:p>
      <text:p text:style-name="ifm_p_mt.3.76mm_ifm">Vraag 7</text:p>
      <text:p text:style-name="ifm_p_ifm">Is het bekend of er dergelijke veiligheidsrisico’s zijn gelopen? En zijn er reeds maatregelen genomen of aangescherpt om dat in de toekomst te voorkomen? Graag een toelichting.</text:p>
      <text:p text:style-name="ifm_p_mt.3.76mm_ifm">Vraag 8</text:p>
      <text:p text:style-name="ifm_p_ifm">Welke stappen heeft het kabinet tot nu toe genomen – ook naar aanleiding van de bevindingen van het Leiden Asia Centre – om de werkelijke omvang van dwangarbeid vanuit Noord-Korea in de EU te achterhalen? Welke maatregelen heeft u hiertegen genomen/bent u van plan te nemen? Graag een toelichting.</text:p>
      <text:h text:style-name="ifm_p_font.bold_mt.5.08mm_page.keep-with-next_ifm" text:outline-level="2">Mededeling</text:h>
      <text:p text:style-name="ifm_p_mt.4.23mm_ifm">Hierbij deel ik u mede dat de beantwoording van de Kamervragen van het lid Ten Broeke (VVD) en het lid Karabulut (SP) over Noord-Koraanse dwangarbeiders in Europa van 31 mei 2017 met het oog op de benodigd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n Broeke en het lid Karabulut over Noord-Koreaanse dwangarbeiders in Europa</dc:title>
    <meta:user-defined meta:name="OVERHEIDop.ParlID/DC.identifier">ah-tk-20162017-2188</meta:user-defined>
    <meta:user-defined meta:name="OVERHEIDop.vraagnummer">2017Z07198</meta:user-defined>
    <meta:user-defined meta:name="OVERHEIDop.aanhangselNummer">2188</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J.H. ten Broeke</meta:user-defined>
    <meta:user-defined meta:name="OVERHEIDop.ontvanger">L.F. Asscher</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Uitstel beantwoording vragen van het lid Ten Broeke en het lid Karabulut over Noord-Koreaanse dwangarbeiders in Europa</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