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4</text:p>
      <text:p text:style-name="ifm_p_font.roman_mt.3.76mm_ifm">Vragen van het lid <text:span text:style-name="ifm_span_font.bold_ifm">De Roon</text:span> (PVV) aan de Minister van Buitenlandse Zaken over <text:span text:style-name="ifm_span_font.italic_ifm">Noord-Korea en de veiligheidsrisico’s voor Nederlandse toeristen</text:span> (ingezonden 2 mei 2017).</text:p>
      <text:p text:style-name="ifm_p_font.roman_mt.3.76mm_ifm">Antwoord van Minister <text:span text:style-name="ifm_span_font.bold_ifm">Koenders</text:span> (Buitenlandse Zaken) (ontvangen 26 juni 2017).</text:p>
      <text:p text:style-name="ifm_p_mt.3.76mm_ifm">Vraag 1</text:p>
      <text:p text:style-name="ifm_p_ifm">Kunt u bevestigen dat circa 200 Nederlanders jaarlijks als toerist afreizen naar Noord-Korea?<text:note text:id="ID-2017Z05723-d37e58" text:note-class="footnote"><text:note-citation text:label="1 ">1</text:note-citation><text:note-body><text:p text:style-name="ifm_p_font.normal_size.6.93pt_mt..5mm_indent.-0.1161in_mleft.0.1161in_ifm">http://www.telegraaf.nl/reportage/28066573/__Op_vakantie_naar_Noord-Korea__.html</text:p></text:note-body></text:note></text:p>
      <text:p text:style-name="ifm_p_mt.3.76mm_ifm">Antwoord 1</text:p>
      <text:p text:style-name="ifm_p_ifm">Dit kan ik niet bevestigen. Er is geen registratieplicht bij het Ministerie van Buitenlandse Zaken voor Nederlanders in het buitenland. De afgelopen twee jaar hebben zich jaarlijks gemiddeld tien Nederlanders vrijwillig bij het ministerie geregistreerd als reiziger naar Noord-Korea.</text:p>
      <text:p text:style-name="ifm_p_mt.3.76mm_ifm">Vraag 2</text:p>
      <text:p text:style-name="ifm_p_ifm">Bent u bekend met de Noord-Koreaanse traditie van gijzelnemen met als doel iets gedaan te krijgen in het buitenland?<text:note text:id="ID-2017Z05723-d37e72" text:note-class="footnote"><text:note-citation text:label="2 ">2</text:note-citation><text:note-body><text:p text:style-name="ifm_p_font.normal_size.6.93pt_mt..5mm_indent.-0.1161in_mleft.0.1161in_ifm">http://www.standaard.be/cnt/dmf20170307_02766959</text:p></text:note-body></text:note></text:p>
      <text:p text:style-name="ifm_p_mt.3.76mm_ifm">Antwoord 2</text:p>
      <text:p text:style-name="ifm_p_ifm">Ja, het Noord-Koreaanse regime staat erom bekend dat het hard en onvoorspelbaar kan optreden, ook via het oppakken en detineren van buitenlanders. In het verleden is de detentie van buitenlanders ook ingezet als pressiemiddel tegen de overheden van gedetineerden.<text:note text:id="n1" text:note-class="footnote"><text:note-citation text:label="3 ">3</text:note-citation><text:note-body><text:p text:style-name="ifm_p_font.normal_size.6.93pt_mt..5mm_indent.-0.1161in_mleft.0.1161in_ifm">http://www.nbcnews.com/news/north-korea/north-korea-s-hostage-diplomacy-kim-uses-detained-americans-leverage-n754841</text:p></text:note-body></text:note></text:p>
      <text:p text:style-name="ifm_p_mt.3.76mm_ifm">Vraag 3</text:p>
      <text:p text:style-name="ifm_p_ifm">Welk risico lopen Nederlandse toeristen om gegijzeld te worden en in welke mate neemt dat risico toe als de huidige spanningen uitmonden in een militair treffen?</text:p>
      <text:p text:style-name="ifm_p_mt.3.76mm_ifm">Antwoord 3</text:p>
      <text:p text:style-name="ifm_p_ifm">De Noord-Koreaanse autoriteiten kunnen hard en onvoorspelbaar optreden. Dit kan ook Nederlanders in Noord-Korea treffen. Er zijn op dit moment echter geen aanwijzingen voor specifieke dreigingen tegen Nederlanders in Noord-Korea. In het algemeen kan worden gesteld dat de veiligheidsrisico’s voor Nederlandse toeristen bij toenemende spanningen groter worden.</text:p>
      <text:p text:style-name="ifm_p_mt.3.76mm_ifm">Vraag 4</text:p>
      <text:p text:style-name="ifm_p_ifm">Kunt u in het geval van een militair treffen maatregelen nemen om onze landgenoten, al dan niet met behulp van militaire bondgenoten, als de wiedeweerga uit Noord-Korea te evacueren?</text:p>
      <text:p text:style-name="ifm_p_mt.3.76mm_ifm">Antwoord 4</text:p>
      <text:p text:style-name="ifm_p_ifm">Er is geen Nederlandse ambassade in Noord-Korea. Voor consulaire bijstand in geval van noodsituaties in Noord-Korea, kunnen Nederlanders terecht bij de ambassade van het Verenigd Koninkrijk in Pyongyang. Buiten Pyongyang is de mogelijkheid om consulaire bijstand te verlenen zeer beperkt.</text:p>
      <text:p text:style-name="ifm_p_mt.3.76mm_ifm">Vraag 5</text:p>
      <text:p text:style-name="ifm_p_ifm">Zijn de huidige spanningen rond Noord-Korea reden voor u om het reisadvies voor deze verschrikkelijke communistische dictatuur aan te passen? Zo nee, waarom niet?</text:p>
      <text:p text:style-name="ifm_p_mt.3.76mm_ifm">Antwoord 5</text:p>
      <text:p text:style-name="ifm_p_ifm">Het Ministerie van Buitenlandse Zaken waarschuwt in het huidige reisadvies voor hard en onvoorspelbaar optreden van de Noord-Koreaanse autoriteiten en voor plotseling oplopende spanningen. Nederlanders wordt geadviseerd zich aan de strenge wetten, regels en gebruiken van Noord-Korea te houden en op de hoogte te blijven van de laatste ontwikkelingen. Het reisadvies zal vanzelfsprekend worden aangepast zodra daarvoor aanleiding is, bij verandering in de dreiging tegen buitenlanders, westerlingen of Nederlanders in het bijzonder.</text:p>
      <text:p text:style-name="ifm_p_mt.3.76mm_ifm">Vraag 6</text:p>
      <text:p text:style-name="ifm_p_ifm">Denkt u dat onderhandelingen en sancties zullen leiden tot de ontmanteling van het Noord-Koreaanse kernwapenprogramma?<text:note text:id="ID-2017Z05723-d37e105" text:note-class="footnote"><text:note-citation text:label="4 ">4</text:note-citation><text:note-body><text:p text:style-name="ifm_p_font.normal_size.6.93pt_mt..5mm_indent.-0.1161in_mleft.0.1161in_ifm">http://www.volkskrant.nl/buitenland/nieuwe-korea-strategie-vs-inzetten-op-dialoog-maar-militaire-oplossing-achter-de-hand~a4491065/</text:p></text:note-body></text:note> Zo ja, waar put u deze hoop uit, gelet op het feit dat eerdere pogingen flink zijn mislukt?</text:p>
      <text:p text:style-name="ifm_p_mt.3.76mm_ifm">Antwoord 6</text:p>
      <text:p text:style-name="ifm_p_ifm">Nederland veroordeelt ten strengste de rakettesten en kernproeven door Noord-Korea en roept het land met klem op deze onmiddellijk en voorgoed te staken, daar deze provocaties de regio destabiliseren en de vrede op het Koreaanse schiereiland bedreigen. Daarbij streeft Nederland in internationaal verband, via de VN en de EU, naar een diplomatieke oplossing. Hierin hebben China en de VS een centrale rol. De VN-sancties die in de afgelopen jaren zijn ingesteld leggen grote druk op het regime. Om deze druk verder op te voeren is het belangrijk dat de sancties door alle landen volledig geïmplementeerd worden. De diplomatieke benadering is de enige manier om de stabiliteit in de regio te doen terugkeren en vrede te garanderen.</text:p>
      <text:p text:style-name="ifm_p_mt.3.76mm_ifm">Vraag 7</text:p>
      <text:p text:style-name="ifm_p_ifm">Hoe beoordeelt u de optie van de VS om Noord-Korea op een lijst te zetten van staten die het terrorisme ondersteunen? Kunt u de berichtgeving bevestigen dat Noord-Korea antitankwapens aan Hamas heeft geleverd?<text:note text:id="ID-2017Z05723-d37e120" text:note-class="footnote"><text:note-citation text:label="5 ">5</text:note-citation><text:note-body><text:p text:style-name="ifm_p_font.normal_size.6.93pt_mt..5mm_indent.-0.1161in_mleft.0.1161in_ifm">http://thediplomat.com/2017/03/how-does-north-korea-survive/</text:p></text:note-body></text:note></text:p>
      <text:p text:style-name="ifm_p_mt.3.76mm_ifm">Antwoord 7</text:p>
      <text:p text:style-name="ifm_p_ifm">De Verenigde Staten maken een eigen afweging over de steun van landen aan terroristische organisaties. Noord-Korea heeft tussen 1988 en 2008 op die lijst van het State Department gestaan. Op 3 april jl. nam het Huis van Afgevaardigden wetgeving aan waarmee het State Department wordt opgedragen om Noord-Korea opnieuw aan de lijst toe te voegen. Aanleiding waren rakettesten die door Noord-Korea waren uitgevoerd. Nederland kent niet een dergelijke lijst, maar geeft uitvoering aan het EU sanctieregime dat op 6 april jl. is uitgebreid.</text:p>
      <text:p text:style-name="ifm_p_ifm">De MIVD volgt militair-technologische ontwikkelingen om de Nederlandse krijgsmacht op de juiste wijze te kunnen beschermen tegen de dreiging van bestaande en toekomstige conventionele wapensystemen in (potentiële) risicolanden en inzetgebieden. Over specifieke aandachtsgebieden en het actueel kennisniveau van de MIVD wordt de Kamer slechts via de daartoe geëigende kanalen geïnformeerd.</text:p>
      <text:p text:style-name="ifm_p_mt.3.76mm_ifm">Vraag 8</text:p>
      <text:p text:style-name="ifm_p_ifm">Kunt u tot slot een overzicht geven van de politieke en economische betrekkingen die Nederland op dit moment nog heeft met Noord-Korea?</text:p>
      <text:p text:style-name="ifm_p_mt.3.76mm_ifm">Antwoord 8</text:p>
      <text:p text:style-name="ifm_p_ifm">Samen met EU-partners hanteert Nederland een zgn. <text:span text:style-name="ifm_span_font.italic_ifm">critical engagement</text:span>-beleid richting Noord-Korea, gericht op een blijvende vermindering van de regionale spanningen, non-proliferatie en een verbetering van de mensenrechtensituatie. Door de voortdurende schendingen door Noord-Korea van de VNVR-resoluties en de erbarmelijke mensenrechtensituatie, is het engagement op dit moment minimaal en beperkt Nederland de bilaterale contacten met het regime tot een minimum. Nederland zet zich in voor een eensgezind en vastberaden optreden van de internationale gemeenschap om het beleid van het Noord-Koreaanse regime op een ander spoor te brengen. In de beperkte bilaterale contacten veroordeelt Nederland steevast de genoemde activiteiten van Noord-Korea en roept het Noord-Korea op zich te houden aan de internationale verplichtingen en een constructieve bijdrage te leveren aan de stabiliteit in de regio.</text:p>
      <text:p text:style-name="ifm_p_ifm">De economische betrekkingen tussen Nederland en Noord-Korea zijn eveneens beperkt. Zakendoen met Noord-Korea is vrijwel niet mogelijk. Dit heeft te maken met de politieke situatie en de sancties die daarvan het gevolg zijn. De Nederlandse overheid bevordert de handel met Noord-Korea niet. De overheid past de geldende sancties toe en let erop dat iedereen de sancties naleeft. Er is strenge controle op export naar en import vanuit Noord-Korea, door o.a. de Belastingdienst, Douane, Openbaar Ministerie en FI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Noord-Korea en de veiligheidsrisico’s voor Nederlandse toeristen</dc:title>
    <meta:user-defined meta:name="OVERHEIDop.ParlID/DC.identifier">ah-tk-20162017-2184</meta:user-defined>
    <meta:user-defined meta:name="OVERHEIDop.vraagnummer">2017Z05723</meta:user-defined>
    <meta:user-defined meta:name="OVERHEIDop.aanhangselNummer">2184</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6-2017</meta:user-defined>
    <meta:user-defined meta:name="DCTERMS.W3CDTF/OVERHEIDop.datumOntvangst">2017-06-26</meta:user-defined>
    <meta:user-defined meta:name="OVERHEID.StatenGeneraal/DC.creator">Tweede Kamer der Staten-Generaal</meta:user-defined>
    <dc:language>nl</dc:language>
    <meta:user-defined meta:name="DCTERMS.alternative"/>
    <meta:user-defined meta:name="DC.title">Antwoord op vragen van het lid De Roon over Noord-Korea en de veiligheidsrisico’s voor Nederlandse toeristen</meta:user-defined>
    <meta:user-defined meta:name="DCTERMS.W3CDTF/DCTERMS.available">2017-06-27</meta:user-defined>
    <meta:user-defined meta:name="OVERHEIDop.publicationName">Kamervragen (Aanhangsel)</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Internationaal | Reizen</meta:user-defined>
    <meta:user-defined meta:name="OVERHEIDop.versieInformatie"/>
  </office:meta>
</office:document-meta>
</file>