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ag van het lid <text:span text:style-name="ifm_span_font.bold_ifm">Beckerman</text:span> (SP) aan de Ministers van Binnenlandse Zaken en Koninkrijksrelaties en van Veiligheid en Justitie over <text:span text:style-name="ifm_span_font.italic_ifm">het geld dat de oud-topman van woningcorporatie Rochdale aan de Staat moet betalen</text:span> (ingezonden 2 juni 2017).</text:p>
      <text:p text:style-name="ifm_p_font.roman_mt.3.76mm_ifm">Antwoord van Minister <text:span text:style-name="ifm_span_font.bold_ifm">Plasterk</text:span> (Binnenlandse Zaken en Koninkrijksrelaties) mede namens de Minister van Veiligheid en Justitie (ontvangen 26 juni 2017).</text:p>
      <text:p text:style-name="ifm_p_mt.3.76mm_ifm">Vraag 1</text:p>
      <text:p text:style-name="ifm_p_ifm">Hoe kan geld, dat op last van de rechter betaald moet worden door de oud-topman en andere oud-medewerkers van woningcorporatie Rochdale, terugkomen bij de huurders en de woningcorporatie die zijn benadeeld door het wanbeleid van de veroordeelden?<text:note text:id="ID-2017Z07443-d37e59" text:note-class="footnote"><text:note-citation text:label="1 ">1</text:note-citation><text:note-body><text:p text:style-name="ifm_p_font.normal_size.6.93pt_mt..5mm_indent.-0.1161in_mleft.0.1161in_ifm">http://www.nu.nl/binnenland/4737705/oud-rochdale-topman-mollenkamp-moet-staat-ruim-twee-miljoen-betalen.html</text:p></text:note-body></text:note></text:p>
      <text:p text:style-name="ifm_p_mt.3.76mm_ifm">Antwoord 1</text:p>
      <text:p text:style-name="ifm_p_ifm">De rechtszaak waarnaar wordt verwezen was gericht op ontneming van het geldbedrag dat als gevolg van strafbare feiten was verkregen (ontneming van wederrechtelijk verkregen voordeel). Dit volgt op de veroordeling van de voormalige bestuurder van Rochdale inzake witwassen, meineed, belastingontduiking en aannemen van steekpenningen en veroordelingen van twee andere personen voor respectievelijk het verstrekken van steekpenningen en valsheid in geschrifte.</text:p>
      <text:p text:style-name="ifm_p_ifm">Personen die rechtstreeks schade hebben geleden door een strafbaar feit kunnen zich voor het verkrijgen van schadevergoeding als benadeelde partij voegen in het strafproces of tot drie jaar nadat het geldbedrag ter ontneming van wederrechtelijk verkregen voordeel is betaald of verhaald, alsnog aan de rechter verzoeken het geldbedrag geheel of gedeeltelijk uit te keren. Er moet dan sprake zijn van rechtstreekse schade als gevolg van de strafbare feiten waarvoor de veroordeelde is veroordeeld. Het is de vraag of in dit geval sprake is van een dergelijk rechtstreeks verband bij Rochdale dan wel de huurders. Zij hebben zich in ieder geval tot op heden niet als benadeelde partij gevoegd in de strafzaak.</text:p>
      <text:p text:style-name="ifm_p_ifm">Tevens bestaat de mogelijkheid voor een benadeelde partij om een civiele claim in te dienen. Rochdale heeft een civiele zaak aangespannen waarin zij € 6 miljoen van de voormalige bestuurder vordert voor door Rochdale door zijn toedoen geleden schade. Deze claim is echter stilgelegd omdat de voormalige bestuurder van Rochdale persoonlijk failliet is verklaard. Rochdale heeft aangegeven dat indien hij in de toekomst weer over financiële middelen komt te beschikken, Rochdale de zaak zal herop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een vraag van het lid Beckerman over het geld dat de oud-topman van woningcorporatie Rochdale aan de Staat moet betalen</dc:title>
    <meta:user-defined meta:name="OVERHEIDop.ParlID/DC.identifier">ah-tk-20162017-2183</meta:user-defined>
    <meta:user-defined meta:name="OVERHEIDop.vraagnummer">2017Z07443</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een vraag van het lid Beckerman over het geld dat de oud-topman van woningcorporatie Rochdale aan de Staat moet betal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