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1</text:p>
      <text:p text:style-name="ifm_p_font.roman_mt.3.76mm_ifm">Vragen van het lid <text:span text:style-name="ifm_span_font.bold_ifm">Van Meenen</text:span> (D66) aan de Staatssecretaris van Onderwijs, Cultuur en Wetenschap over <text:span text:style-name="ifm_span_font.italic_ifm">de Sint Maartenschool in Ubbergen</text:span> (ingezonden 26 april 2017).</text:p>
      <text:p text:style-name="ifm_p_font.roman_mt.3.76mm_ifm">Antwoord van Staatssecretaris <text:span text:style-name="ifm_span_font.bold_ifm">Dekker</text:span> (Onderwijs, Cultuur en Wetenschap) (ontvangen 26 juni 2017).</text:p>
      <text:p text:style-name="ifm_p_mt.3.76mm_ifm">Vraag 1</text:p>
      <text:p text:style-name="ifm_p_ifm">Bent u bekend met het artikel «De kinderen van de Maartenschool», waarin het verhaal wordt beschreven van leerlingen met een beperking, die passend onderwijs krijgen op de Sint Maartenschool?<text:note text:id="ID-2017Z05634-d37e58" text:note-class="footnote"><text:note-citation text:label="1 ">1</text:note-citation><text:note-body><text:p text:style-name="ifm_p_font.normal_size.6.93pt_mt..5mm_indent.-0.1161in_mleft.0.1161in_ifm">NRC, 22 april 2017</text:p></text:note-body></text:note></text:p>
      <text:p text:style-name="ifm_p_mt.3.76mm_ifm">Antwoord 1</text:p>
      <text:p text:style-name="ifm_p_ifm">Ja.</text:p>
      <text:p text:style-name="ifm_p_mt.3.76mm_ifm">Vraag 2</text:p>
      <text:p text:style-name="ifm_p_ifm">Klopt het dat de Maartenschool – nog steeds – een derde van het personeel zal moeten ontslaan als gevolg van de invoering van passend onderwijs? Wat betekent dit voor het onderwijs en zorg voor de kinderen op deze school?</text:p>
      <text:p text:style-name="ifm_p_mt.3.76mm_ifm">Antwoord 2</text:p>
      <text:p text:style-name="ifm_p_ifm">De Sint Maartenschool biedt speciaal onderwijs voor leerlingen met een ziekte of handicap. Deze leerlingen hebben vaak ook (medische) zorg of jeugdhulp nodig. Voor een groot deel werd dat tot nu toe betaald door de school. Voor de invoering van passend onderwijs werden veel leerlingen namelijk op basis van residentiële plaatsing direct ingeschreven bij de school met een middelhoge of hoge onderwijsbekostiging, zonder indicatie. De Sint Maartenschool bekostigde vanuit dit budget ook veel zorg voor de leerlingen.</text:p>
      <text:p text:style-name="ifm_p_ifm">In de afgelopen periode heeft het samenwerkingsverband de behoefte aan onderwijsondersteuning van de leerlingen opnieuw bepaald. Voor een groot deel van de leerlingen van de Sint Maartenschool is geconcludeerd dat zij ook met minder ondersteuning, in grotere klassen onderwijs kunnen volgen. Daarom is er een lagere bekostiging voor deze leerlingen vastgesteld.</text:p>
      <text:p text:style-name="ifm_p_ifm">Dat neemt niet weg dat voor een aantal leerlingen ook (medische) zorg of jeugdhulp nodig blijft in onderwijstijd. Deze zorg kan worden georganiseerd en bekostigd uit de Wet langdurige zorg, de Jeugdwet en/of de Zorgverzekeringswet. Samen met de Staatssecretaris van VWS vind ik het van groot belang dat er op korte termijn afspraken worden gemaakt met de betrokken organisaties in de regio om ook de (medische) zorg voor de leerlingen te kunnen waarborgen. Ook de gemeenten zijn betrokken en hebben aangegeven invulling te willen geven aan hun verantwoordelijkheden voor (de financiering van) jeugdhulp op de Sint Maartenschool.</text:p>
      <text:p text:style-name="ifm_p_ifm">Zoals ik eerder aan de Kamer heb gemeld, heeft het schoolbestuur een sociaal plan opgesteld, met als uitgangspunt dat zoveel mogelijk medewerkers van werk naar werk worden begeleid.<text:note text:id="ID-2181-d37e88" text:note-class="footnote"><text:note-citation text:label="2 ">2</text:note-citation><text:note-body><text:p text:style-name="ifm_p_font.normal_size.6.93pt_mt..5mm_indent.-0.1161in_mleft.0.1161in_ifm">Aanhangsel Handelingen, vergaderjaar 2016–2017, nr. 1251</text:p></text:note-body></text:note> In het plan is nog niet opgenomen hoe het onderwijs en de zorg georganiseerd worden vanaf komend schooljaar. Er zijn daardoor veel vragen bij ouders.</text:p>
      <text:p text:style-name="ifm_p_ifm">Op 12 mei 2017 heeft een bestuurlijk overleg plaatsgevonden met onder meer de betrokken wethouders, schoolbestuur, samenwerkingsverband en vertegenwoordigers van het Ministerie van OCW. In het overleg is afgesproken dat er een plan van aanpak wordt opgesteld waarin staat hoe het onderwijs en de zorg worden georganiseerd en betaald vanaf het nieuwe schooljaar. De gemeente Nijmegen heeft een procesbegeleider aangesteld om ervoor te zorgen dat het plan er zo snel mogelijk ligt zodat aan de ouders, leraren en bovenal de leerlingen van de Sint Maartenschool voor de zomer duidelijkheid geboden kan worden. Op 9 juni heeft een vervolgoverleg plaatsgevonden waarin verkennend is gesproken over de oplossingsrichting. Voor het einde van dit schooljaar worden de ouders en het personeel daarover geïnformeerd.</text:p>
      <text:p text:style-name="ifm_p_mt.3.76mm_ifm">Vraag 3</text:p>
      <text:p text:style-name="ifm_p_ifm">Herinnert u uw uitspraak tijdens een algemeen overleg in februari 2017, dat «kinderen niet de dupe mogen worden en niet tussen wal en schip mogen vallen»? <text:note text:id="ID-2017Z05634-d37e78" text:note-class="footnote"><text:note-citation text:label="3 ">3</text:note-citation><text:note-body><text:p text:style-name="ifm_p_font.normal_size.6.93pt_mt..5mm_indent.-0.1161in_mleft.0.1161in_ifm">Kamerstuk 34 550-VIII, nr. 128</text:p></text:note-body></text:note></text:p>
      <text:p text:style-name="ifm_p_mt.3.76mm_ifm">Antwoord 3</text:p>
      <text:p text:style-name="ifm_p_ifm">Ja. Ik heb de situatie in de regio daarom nauwlettend gevolgd. Ook zijn medewerkers van OCW en VWS betrokken bij het proces om in de regio tot oplossingen te komen voor de invulling van het onderwijs en de (medische) zorg en jeugdhulp op school.</text:p>
      <text:p text:style-name="ifm_p_mt.3.76mm_ifm">Vraag 4</text:p>
      <text:p text:style-name="ifm_p_ifm">Welke acties heeft u in de tussentijd ondernomen om onderwijs en zorg, en de betaling hiervan, aan elkaar te koppelen?</text:p>
      <text:p text:style-name="ifm_p_mt.3.76mm_ifm">Antwoord 4</text:p>
      <text:p text:style-name="ifm_p_ifm">In de regio’s Breda en Haarlem is met alle betrokken partijen (onderwijs, ouders en jeugdhulp/ zorg) een analyse gemaakt van de knelpunten die worden ervaren. Vervolgens is besproken hoe die punten opgelost kunnen worden en wie daarvoor wat moet doen. Hierbij is het stroomschema gebruikt dat in januari is gepubliceerd op de website passendonderwijs.nl. De oplossingsrichtingen die in deze casussen worden uitgewerkt, worden beschreven en gedeeld zodat ook andere scholen daar gebruik van kunnen maken. Doel van de acties is om de inzet van jeugdhulp en zorg op school te vereenvoudigen.</text:p>
      <text:p text:style-name="ifm_p_mt.3.76mm_ifm">Vraag 5</text:p>
      <text:p text:style-name="ifm_p_ifm">Wat gaat u doen om te voorkomen dat leerlingen van de Sint Maartenschool de dupe worden van de veranderingen in passend onderwijs, en op welke termijn?</text:p>
      <text:p text:style-name="ifm_p_mt.3.76mm_ifm">Antwoord 5</text:p>
      <text:p text:style-name="ifm_p_ifm">Het uitgangspunt is en blijft dat alle leerlingen een passend aanbod voor onderwijs en zorg krijgen. De organisaties die betrokken zijn bij de Sint Maartenschool geven zo snel mogelijk duidelijkheid aan personeel, leerlingen en ouders over het onderwijs en de zorg aan de leerlingen van de school voor het nieuwe schooljaar. De communicatie naar alle belanghebbenden maakt onderdeel uit van het plan van aanpak. Ik stel vast dat ieders inzet er op gericht is om voor de zomervakantie helderheid te bieden.</text:p>
      <text:p text:style-name="ifm_p_ifm">Uiteraard blijf ik de ontwikkelingen bij de Sint Maartenschool de komende periode volgen. Zie ook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de Sint Maartenschool in Ubbergen</dc:title>
    <meta:user-defined meta:name="OVERHEIDop.ParlID/DC.identifier">ah-tk-20162017-2181</meta:user-defined>
    <meta:user-defined meta:name="OVERHEIDop.vraagnummer">2017Z05634</meta:user-defined>
    <meta:user-defined meta:name="OVERHEIDop.aanhangselNummer">2181</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S. Dekker</meta:user-defined>
    <meta:user-defined meta:name="OVERHEIDop.vergaderjaar">2016-2017</meta:user-defined>
    <meta:user-defined meta:name="DCTERMS.W3CDTF/OVERHEIDop.datumOntvangst">2017-06-26</meta:user-defined>
    <meta:user-defined meta:name="OVERHEID.StatenGeneraal/DC.creator">Tweede Kamer der Staten-Generaal</meta:user-defined>
    <dc:language>nl</dc:language>
    <meta:user-defined meta:name="DCTERMS.alternative"/>
    <meta:user-defined meta:name="DC.title">Antwoord op vragen van het lid Van Meenen over de Sint Maartenschool in Ubbergen</meta:user-defined>
    <meta:user-defined meta:name="DCTERMS.W3CDTF/DCTERMS.available">2017-06-27</meta:user-defined>
    <meta:user-defined meta:name="OVERHEIDop.publicationName">Kamervragen (Aanhangsel)</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