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de leden <text:span text:style-name="ifm_span_font.bold_ifm">Van Helvert</text:span> en <text:span text:style-name="ifm_span_font.bold_ifm">Van den Berg-Jansen</text:span> (beiden CDA) aan de Minister van Infrastructuur en Milieu over <text:span text:style-name="ifm_span_font.italic_ifm">een inschattingsfout van Rijkswaterstaat bij de A58</text:span> (ingezonden 9 juni 2017).</text:p>
      <text:p text:style-name="ifm_p_font.roman_mt.3.76mm_ifm">Antwoord van Minister <text:span text:style-name="ifm_span_font.bold_ifm">Schultz van Haegen-Maas Geesteranus</text:span> (Infrastructuur en Milieu) (ontvangen 26 juni 2017).</text:p>
      <text:p text:style-name="ifm_p_mt.3.76mm_ifm">Vraag 1</text:p>
      <text:p text:style-name="ifm_p_ifm">Kent u het bericht «Forse file A58 door inschattingsfout Rijkswaterstaat»?<text:note text:id="ID-2017Z07917-d37e61" text:note-class="footnote"><text:note-citation text:label="1 ">1</text:note-citation><text:note-body><text:p text:style-name="ifm_p_font.normal_size.6.93pt_mt..5mm_indent.-0.1161in_mleft.0.1161in_ifm">http://www.omroepzeeland.nl/nieuws/98921/Forse-file-A58-door-inschattingsfout-Rijkswaterstaat</text:p></text:note-body></text:note></text:p>
      <text:p text:style-name="ifm_p_mt.3.76mm_ifm">Antwoord 1</text:p>
      <text:p text:style-name="ifm_p_ifm">Ja</text:p>
      <text:p text:style-name="ifm_p_mt.3.76mm_ifm">Vraag 2</text:p>
      <text:p text:style-name="ifm_p_ifm">Klopt het bericht van de ANWB dat Rijkswaterstaat de hoeveelheid verkeer op de A58 compleet verkeerd heeft ingeschat?</text:p>
      <text:p text:style-name="ifm_p_mt.3.76mm_ifm">Antwoord 2</text:p>
      <text:p text:style-name="ifm_p_ifm">RWS heeft zich voor de planning van de uitvoering van het werk gebaseerd op ervaringen uit het verleden. De afgelopen jaren ging het verkeer tijdens het Pinksterweekend verspreid naar huis. RWS heeft daarom de werkzaamheden op de dinsdag na het Pinksterweekeinde gepland. Dit jaar kwam het vakantieverkeer, in tegenstelling tot voorgaande jaren, echter pas op dinsdagochtend na Pinksteren op gang. Dat was dus niet voorzien. Deze ervaring zal uiteraard wel worden meegenomen bij de toekomstige planning van werkzaamheden.</text:p>
      <text:p text:style-name="ifm_p_mt.3.76mm_ifm">Vraag 3</text:p>
      <text:p text:style-name="ifm_p_ifm">Wat was de reden van Rijkswaterstaat om de werkzaamheden op 6 juni in te plannen?</text:p>
      <text:p text:style-name="ifm_p_mt.3.76mm_ifm">Antwoord 3</text:p>
      <text:p text:style-name="ifm_p_ifm">In 2017 staan er veel werkzaamheden gepland in Zeeland. RWS houdt met het inplannen hiervan nadrukkelijk rekening met te verwachten piekmomenten, zoals vakantieperiodes, (buitenlandse) feestdagen en evenementen. Die piekmomenten waren op 6 juni niet voorzien. Zie ook mijn antwoord op vraag 2.</text:p>
      <text:p text:style-name="ifm_p_mt.3.76mm_ifm">Vraag 4</text:p>
      <text:p text:style-name="ifm_p_ifm">Op welke manier wordt bij het inplannen van werkzaamheden rekening gehouden met drukte door vakantieverkeer? Wordt volgens u voldoende rekening gehouden met drukte door vakantieverkeer? Kunt u dat toelichten?</text:p>
      <text:p text:style-name="ifm_p_mt.3.76mm_ifm">Antwoord 4</text:p>
      <text:p text:style-name="ifm_p_ifm">Zie mijn antwoord op vraag 3.</text:p>
      <text:p text:style-name="ifm_p_mt.3.76mm_ifm">Vraag 5</text:p>
      <text:p text:style-name="ifm_p_ifm">Welke werkzaamheden staan er gepland in de zomerperiode die mogelijk grote hinder kunnen veroorzaken in verband met vakantieverkeer? Zou het verstandig zijn deze werkzaamheden op een ander moment in te plannen? Zo ja, gaat u zich hiervoor inzetten?</text:p>
      <text:p text:style-name="ifm_p_mt.3.76mm_ifm">Antwoord 5</text:p>
      <text:p text:style-name="ifm_p_ifm">In de zomermaanden juli en augustus wordt door RWS in Zeeland niet aan de weg gewerkt in verband met het vakantieverkeer van (buitenlandse) toeristen. In 2017 staan veel werkzaamheden gepland in Zeeland. Deze worden daarom vooral in het voorjaar en najaar uitgevoerd. Vanwege het feit dat veel werkzaamheden alleen bij hogere temperaturen en beperkte regenval kunnen worden uitgevoerd, is het uitwijken naar de winter geen optie. Bij het inplannen wordt overigens niet alleen rekening gehouden met piekmomenten als gevolg van vakantieverkeer, maar ook met drukte als gevolg van het reguliere woon/werkverkeer.</text:p>
      <text:p text:style-name="ifm_p_mt.3.76mm_ifm">Vraag 6</text:p>
      <text:p text:style-name="ifm_p_ifm">Bent u bereid om ervoor te zorgen dat Rijkswaterstaat in de toekomst bij werkzaamheden meer rekening houdt met vakantieverkeer? Zo ja, op welke termijn kunt u dit in gang zetten?</text:p>
      <text:p text:style-name="ifm_p_mt.3.76mm_ifm">Antwoord 6</text:p>
      <text:p text:style-name="ifm_p_ifm">Zie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Van den Berg over een inschattingsfout van Rijkswaterstaat bij de A58</dc:title>
    <meta:user-defined meta:name="OVERHEIDop.ParlID/DC.identifier">ah-tk-20162017-2179</meta:user-defined>
    <meta:user-defined meta:name="OVERHEIDop.vraagnummer">2017Z07917</meta:user-defined>
    <meta:user-defined meta:name="OVERHEIDop.aanhangselNummer">2179</meta:user-defined>
    <meta:user-defined meta:name="OVERHEIDop.AanhangselTypen/DC.type">Antwoord</meta:user-defined>
    <meta:user-defined meta:name="OVERHEIDop.Parlementair/DC.type">Aanhangsel van de Handelingen</meta:user-defined>
    <meta:user-defined meta:name="OVERHEIDop.indiener">J.A.M.J. van den Berg-Jansen</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7-06-26</meta:user-defined>
    <meta:user-defined meta:name="OVERHEID.StatenGeneraal/DC.creator">Tweede Kamer der Staten-Generaal</meta:user-defined>
    <dc:language>nl</dc:language>
    <meta:user-defined meta:name="DCTERMS.alternative"/>
    <meta:user-defined meta:name="DC.title">Antwoord op vragen van de leden Van Helvert en Van den Berg over een inschattingsfout van Rijkswaterstaat bij de A58</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