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het lid <text:span text:style-name="ifm_span_font.bold_ifm">Özdil</text:span> (GroenLinks) aan de Minister van Sociale Zaken en Werkgelegenheid over <text:span text:style-name="ifm_span_font.italic_ifm">het bericht «Arbeidsinspectie komt controleurs tekort»</text:span> (ingezonden 31 mei 2017).</text:p>
      <text:p text:style-name="ifm_p_font.roman_mt.3.76mm_ifm">Antwoord van Minister <text:span text:style-name="ifm_span_font.bold_ifm">Asscher</text:span> (Sociale Zaken en Werkgelegenheid) (ontvangen 26 juni 2017)</text:p>
      <text:p text:style-name="ifm_p_mt.3.76mm_ifm">Vraag 1</text:p>
      <text:p text:style-name="ifm_p_ifm">Heeft u kennisgenomen van het bericht «Arbeidsinspectie komt controleurs tekort» naar aanleiding van het rapport van het Inspectie Control Framework?<text:note text:id="n1" text:note-class="footnote"><text:note-citation text:label="1 ">1</text:note-citation><text:note-body><text:p text:style-name="ifm_p_font.normal_size.6.93pt_mt..5mm_indent.-0.1161in_mleft.0.1161in_ifm">https://www.trouw.nl/samenleving/arbeidsinspectie-komt-controleurs-tekort~a3ef97d1/</text:p></text:note-body></text:note></text:p>
      <text:p text:style-name="ifm_p_mt.3.76mm_ifm">Antwoord 1</text:p>
      <text:p text:style-name="ifm_p_ifm">Ja.</text:p>
      <text:p text:style-name="ifm_p_mt.3.76mm_ifm">Vraag 2</text:p>
      <text:p text:style-name="ifm_p_ifm">Kunt u een inschatting maken van de gevolgen van de ondermaatse controle? Hoeveel ongelukken zouden er voorkomen kunnen worden als de controle adequaat was?</text:p>
      <text:p text:style-name="ifm_p_mt.3.76mm_ifm">Antwoord 2</text:p>
      <text:p text:style-name="ifm_p_ifm">Op deze vraag is in aantallen mensenlevens of aantallen ongevallen geen cijfermatig antwoord te geven. Er is geen één op één verband tussen controle en het voorkomen van ongevallen. Cijfermatig is wel aan te geven dat de naleving van wettelijke bepalingen door bedrijven verbetert door de op preventie gerichte risico-gestuurde Inspectieprogramma’s.<text:note text:id="ID-2178-d37e73" text:note-class="footnote"><text:note-citation text:label="2 ">2</text:note-citation><text:note-body><text:p text:style-name="ifm_p_font.normal_size.6.93pt_mt..5mm_indent.-0.1161in_mleft.0.1161in_ifm">Zie Jaarverslag 2016 Inspectie SZW, o.a. pag. 10</text:p></text:note-body></text:note> Verbeterde naleving vermindert logischerwijs het risico op ongevallen.</text:p>
      <text:p text:style-name="ifm_p_ifm">In haar jaarverslag 2016 heeft de Inspectie een analyse gemaakt van de toename van het aantal arbeidsongevallen. In het Inspectie Control Framework (ICF) dat op 16 mei 2017<text:note text:id="ID-2178-d37e83" text:note-class="footnote"><text:note-citation text:label="3 ">3</text:note-citation><text:note-body><text:p text:style-name="ifm_p_font.normal_size.6.93pt_mt..5mm_indent.-0.1161in_mleft.0.1161in_ifm">Kamerstukken II, 2016/17, 34 550 XV, nr. 74</text:p></text:note-body></text:note> aan uw Kamer is aangeboden, is vastgesteld dat bij het taakveld toezicht en opsporing inzake arbeidsomstandigheden de workload toeneemt. Dit komt door het toegenomen aantal onderzoeken naar arbeidsongevallen door onder andere vergroting van de omvang en diversiteit van economie en beroepsbevolking. Dit gaat, bij gelijkblijvende capaciteit, ten koste van op preventie gerichte programma’s. Een belangrijke keuze die voorligt, is of die gestage verschuiving acceptabel is of dat een mechanisme wenselijk is om periodiek de balans te herstellen tussen het reactieve werk (ongevalsonderzoek) en risicogestuurde programma’s. Voor een nadere beschouwing verwijs ik naar mijn brief van 16 mei 2017 en de daarbij gevoegde scenario’s.</text:p>
      <text:p text:style-name="ifm_p_mt.3.76mm_ifm">Vraag 3 en 4</text:p>
      <text:p text:style-name="ifm_p_ifm">Waarom heeft u niet eerder gesignaleerd dat controle op arbeidsuitbuiting en veiligheid ontoereikend was?</text:p>
      <text:p text:style-name="ifm_p_ifm">Waarom heeft u in zijn begroting niet geanticipeerd op de mogelijke uitkomst dat er een fors tekort bij de Inspectie SZW zou zijn, en daarvoor al middelen gereserveerd vooruitlopend op de uitkomsten van dit onderzoek?</text:p>
      <text:p text:style-name="ifm_p_mt.3.76mm_ifm">Antwoord 3 en 4</text:p>
      <text:p text:style-name="ifm_p_ifm">Uw Kamer heeft mij bij motie<text:note text:id="ID-2178-d37e110" text:note-class="footnote"><text:note-citation text:label="4 ">4</text:note-citation><text:note-body><text:p text:style-name="ifm_p_font.normal_size.6.93pt_mt..5mm_indent.-0.1161in_mleft.0.1161in_ifm">Kamerstukken II, 2015/16, 34 475 XV, nr. 9</text:p></text:note-body></text:note> verzocht om te onderzoeken of de capaciteit van de Inspectie SZW toereikend is. Het afgelopen jaar heb ik bij diverse gelegenheden hieraan aandacht besteed.</text:p>
      <text:p text:style-name="ifm_p_ifm">In mijn brief van 23 september 2016<text:note text:id="ID-2178-d37e120" text:note-class="footnote"><text:note-citation text:label="5 ">5</text:note-citation><text:note-body><text:p text:style-name="ifm_p_font.normal_size.6.93pt_mt..5mm_indent.-0.1161in_mleft.0.1161in_ifm">Kamerstukken II, 2016/17, 45 550 XV, nr. 5</text:p></text:note-body></text:note> over de bijstelling van het Jaarplan van de Inspectie SZW heb ik uw Kamer onder andere geïnformeerd over de sterke toename van het aantal meldingen van ongevallen dat heeft geleid tot meer ongevalonderzoeken en de gevolgen daarvan voor de capaciteitsinzet van de Inspectie SZW. In het jaarplan 2017 en het jaarverslag 2016 is de Inspectie eveneens ingegaan op die ontwikkelingen.</text:p>
      <text:p text:style-name="ifm_p_ifm">In mijn brief van 30 november 2016<text:note text:id="ID-2178-d37e130" text:note-class="footnote"><text:note-citation text:label="6 ">6</text:note-citation><text:note-body><text:p text:style-name="ifm_p_font.normal_size.6.93pt_mt..5mm_indent.-0.1161in_mleft.0.1161in_ifm">Kamerstukken II, 2016/17, 34 550 XV, nr. 14</text:p></text:note-body></text:note> ben ik naar aanleiding van de genoemde motie ingegaan op de toereikendheid van de capaciteit en heb ik u het rapport van ABD top consult aangeboden. Ik heb u in deze brief gemeld dat het niet mogelijk is een eenduidig en kwantitatief onderbouwd antwoord te geven op de vraag of de capaciteit van de Inspectie toereikend is, omdat daarvoor niet de juiste informatie beschikbaar is én omdat een politiek vastgestelde norm ontbreekt. ABD top consult heeft de aanbeveling gedaan een Inspectie Control Framework te ontwikkelen. Bij brief van 16 mei 2017 heb ik u het ICF aangeboden, alsmede een viertal scenario’s voor politieke besluitvorming over de capaciteit.</text:p>
      <text:p text:style-name="ifm_p_mt.3.76mm_ifm">Vraag 5</text:p>
      <text:p text:style-name="ifm_p_ifm">Hoe staat het met de werkdruk bij de Inspectie SZW zelf?</text:p>
      <text:p text:style-name="ifm_p_mt.3.76mm_ifm">Antwoord 5</text:p>
      <text:p text:style-name="ifm_p_ifm">Het rapport van ABD topconsult geeft aan dat de druk op de Inspectie toeneemt onder meer als gevolg van de stijging van het aantal ongevallen, een toename van de complexiteit van arbeidsmarktfraude, een toenemende juridisering en het gegeven dat er tijdelijk extra budget is dat bij ongewijzigd beleid zal wegvallen na 2018. Deze aanzienlijke werkdruk is een van de redenen waarom de Inspectie haar werkzaamheden anders organiseert, zoals verwoord in de eerder genoemde brief van 23 september 2016 en in het Jaarverslag 2016 van de Inspectie SZW. Gelet op de toegenomen druk op de Inspectie SZW heeft het kabinet eind 2016 besloten een deel van de tijdelijk toegevoegde capaciteit structureel te maken.</text:p>
      <text:p text:style-name="ifm_p_mt.3.76mm_ifm">Vraag 6 en 7</text:p>
      <text:p text:style-name="ifm_p_ifm">Vindt u zijn advies om een volgend kabinet te laten besluiten of de capaciteit van de Inspectie SZW moet worden uitgebreid recht doen aan de ernst van de situatie?</text:p>
      <text:p text:style-name="ifm_p_ifm">Bent u bereid om nu al stappen te zetten om de capaciteit van de Inspectie SZW uit te breiden?</text:p>
      <text:p text:style-name="ifm_p_mt.3.76mm_ifm">Antwoord 6 en 7</text:p>
      <text:p text:style-name="ifm_p_ifm">Dit kabinet heeft besloten dat de overheid in principe niet mag groeien. Dit betekent dat de capaciteit van de Inspectie SZW niet zonder meer kan worden opgehoogd. Tegelijkertijd onderschrijf ik dat de afweging over de capaciteit van de Inspectie SZW van groot belang is. De in het ICF beschreven inzichten en risico’s faciliteren keuzes ten aanzien van de toereikendheid van de capaciteit van de Inspectie SZW. In mijn brieven van 30 november 2016 en 16 mei 2017 heb ik aangegeven dat ik het ICF beschouw als informatie voor uw Kamer en een nieuw kabinet op basis waarvan een besluit genomen kan worden over de capaciteitsinzet van de Inspectie SZW en de overige schakels in de keten van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ericht ‘Arbeidsinspectie komt controleurs tekort’</dc:title>
    <meta:user-defined meta:name="OVERHEIDop.ParlID/DC.identifier">ah-tk-20162017-2178</meta:user-defined>
    <meta:user-defined meta:name="OVERHEIDop.vraagnummer">2017Z07197</meta:user-defined>
    <meta:user-defined meta:name="OVERHEIDop.aanhangselNummer">2178</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L.F. Asscher</meta:user-defined>
    <meta:user-defined meta:name="OVERHEIDop.vergaderjaar">2016-2017</meta:user-defined>
    <meta:user-defined meta:name="DCTERMS.W3CDTF/OVERHEIDop.datumOntvangst">2017-06-26</meta:user-defined>
    <meta:user-defined meta:name="OVERHEID.StatenGeneraal/DC.creator">Tweede Kamer der Staten-Generaal</meta:user-defined>
    <dc:language>nl</dc:language>
    <meta:user-defined meta:name="DCTERMS.alternative"/>
    <meta:user-defined meta:name="DC.title">Antwoord op vragen van het lid Özdil over het bericht ‘Arbeidsinspectie komt controleurs tekort’</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