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de leden <text:span text:style-name="ifm_span_font.bold_ifm">Geurts</text:span> en <text:span text:style-name="ifm_span_font.bold_ifm">Van Toorenburg</text:span> (beiden CDA) aan de Ministers van Infrastructuur en Milieu en van Veiligheid en Justitie over <text:span text:style-name="ifm_span_font.italic_ifm">drugsdumpingen en waterkwaliteit</text:span> (ingezonden 31 mei 2017).</text:p>
      <text:p text:style-name="ifm_p_font.roman_mt.3.76mm_ifm">Mededeling van Staatssecretaris <text:span text:style-name="ifm_span_font.bold_ifm">Dijksma</text:span> (Infrastructuur en Milieu) (ontvangen 23 juni 2017).</text:p>
      <text:p text:style-name="ifm_p_mt.3.76mm_ifm">Vraag 1</text:p>
      <text:p text:style-name="ifm_p_ifm">Bent u bekend met het bericht « Zorgen om waterkwaliteit door toename «onzichtbare» drugslozingen»?<text:note text:id="ID-2017Z07196-d37e61" text:note-class="footnote"><text:note-citation text:label="1 ">1</text:note-citation><text:note-body><text:p text:style-name="ifm_p_font.normal_size.6.93pt_mt..5mm_indent.-0.1161in_mleft.0.1161in_ifm">Brabants dagblad, 11 mei 2017</text:p></text:note-body></text:note></text:p>
      <text:p text:style-name="ifm_p_mt.3.76mm_ifm">Vraag 2</text:p>
      <text:p text:style-name="ifm_p_ifm">Kunt u bevestigen dat in de afgelopen jaren het aantal vastgestelde drugsdumpingen of drugslozingen is gestegen van 35 in 2010 naar 177 in 2016?</text:p>
      <text:p text:style-name="ifm_p_mt.3.76mm_ifm">Vraag 3</text:p>
      <text:p text:style-name="ifm_p_ifm">Kunt u bevestigen dat de meeste gevallen van drugsdumping of drugslozing plaatsvinden in Brabant, maar dat ook het aantal gevallen toeneemt in Limburg en Gelderland?</text:p>
      <text:p text:style-name="ifm_p_mt.3.76mm_ifm">Vraag 4</text:p>
      <text:p text:style-name="ifm_p_ifm">Deelt u de mening dat drugsdumpingen en -lozingen in de leefomgeving voorkomen moeten worden en streng moeten worden bestraft vanwege de grote gevolgen voor mens, natuur en milieu?</text:p>
      <text:p text:style-name="ifm_p_mt.3.76mm_ifm">Vraag 5</text:p>
      <text:p text:style-name="ifm_p_ifm">Kunt u aangeven of drugsdumpingen en -lozingen gevolgen hebben voor de kwaliteit van het oppervlaktewater en voor de waterzuivering? Kunt u dit kwantificeren?</text:p>
      <text:p text:style-name="ifm_p_mt.3.76mm_ifm">Vraag 6</text:p>
      <text:p text:style-name="ifm_p_ifm">Bent u ermee bekend dat de Adviescommissie Water heeft gesteld dat de aanpak van lozingen van drugsafval moet worden versterkt?<text:note text:id="ID-2017Z07196-d37e100" text:note-class="footnote"><text:note-citation text:label="2 ">2</text:note-citation><text:note-body><text:p text:style-name="ifm_p_font.normal_size.6.93pt_mt..5mm_indent.-0.1161in_mleft.0.1161in_ifm">Brief Adviescommissie Water d.d. 19 mei 2016, getiteld «Advies waterkwaliteit» (IENM/BSK-2015/35949)</text:p></text:note-body></text:note> In hoeverre hebben waterschappen en drinkwaterbedrijven te maken met verontreiniging van het oppervlaktewater?</text:p>
      <text:p text:style-name="ifm_p_mt.3.76mm_ifm">Vraag 7</text:p>
      <text:p text:style-name="ifm_p_ifm">Welke acties worden er door de landelijke overheid ondernomen om drugsdumpingen en -lozingen in de leefomgeving te voorkomen?</text:p>
      <text:p text:style-name="ifm_p_mt.3.76mm_ifm">Vraag 8</text:p>
      <text:p text:style-name="ifm_p_ifm">Welke samenwerkingsafspraken worden gemaakt om het toezicht in het buitengebied te versterken? Bent u daarbij betrokken? Zo nee, waarom niet?</text:p>
      <text:p text:style-name="ifm_p_mt.3.76mm_ifm">Vraag 9</text:p>
      <text:p text:style-name="ifm_p_ifm">Ziet u mogelijkheden om samenwerking verder te bevorderen om het toezicht in het buitengebied te versterken? Zo ja, op welke wijze?</text:p>
      <text:p text:style-name="ifm_p_mt.3.76mm_ifm">Vraag 10</text:p>
      <text:p text:style-name="ifm_p_ifm">Deelt u de mening van de schrijvers van het artikel «Drugsafval in Brabant», dat de registratie van drugsdumpingen en -lozingen beter kan?<text:note text:id="ID-2017Z07196-d37e133" text:note-class="footnote"><text:note-citation text:label="3 ">3</text:note-citation><text:note-body><text:p text:style-name="ifm_p_font.normal_size.6.93pt_mt..5mm_indent.-0.1161in_mleft.0.1161in_ifm">Justitiële verkenningen, nr. 2 2017: Criminaliteit in Noord-Brabant, «Drugsafval in Brabant», Y.M.M. Schoenmakers en S.L. Mehlbaum.</text:p></text:note-body></text:note></text:p>
      <text:p text:style-name="ifm_p_mt.3.76mm_ifm">Vraag 11</text:p>
      <text:p text:style-name="ifm_p_ifm">Bent u bereid om de gebrekkige registratie van drugsdumpingen en -lozingen te verbeteren in samenwerking met OM, politie, gemeenten, provincie, waterschappen, drinkwaterbedrijven en buitengewoon opsporingsambtenaren?</text:p>
      <text:p text:style-name="ifm_p_mt.3.76mm_ifm">Vraag 12</text:p>
      <text:p text:style-name="ifm_p_ifm">Zou een betere registratie ook niet bijdragen aan het verkrijgen van meer informatie, zodat deze criminelen gepakt kunnen worden?</text:p>
      <text:h text:style-name="ifm_p_font.bold_mt.5.08mm_page.keep-with-next_ifm" text:outline-level="2">Mededeling</text:h>
      <text:p text:style-name="ifm_p_mt.4.23mm_ifm">Op 31 mei 2017 ontving ik vragen die gesteld zijn door de leden Geurts en Van Toorenburg (beiden CDA) over drugsdumpingen en waterkwaliteit.</text:p>
      <text:p text:style-name="ifm_p_ifm">Tot mijn spijt kunnen deze vragen niet binnen de gebruikelijke termijn worden beantwoord. De reden van het uitstel is dat er gegevens moeten worden opgevraagd bij de Waterschappen, en dat het overleg met de Minister van Veiligheid en Justitie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urts en Van Toorenburg over drugsdumpingen en waterkwaliteit</dc:title>
    <meta:user-defined meta:name="OVERHEIDop.ParlID/DC.identifier">ah-tk-20162017-2175</meta:user-defined>
    <meta:user-defined meta:name="OVERHEIDop.vraagnummer">2017Z07196</meta:user-defined>
    <meta:user-defined meta:name="OVERHEIDop.aanhangselNummer">217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J.L. Geurts</meta:user-defined>
    <meta:user-defined meta:name="OVERHEIDop.ontvanger">S.A.M. Dijksma</meta:user-defined>
    <meta:user-defined meta:name="OVERHEIDop.vergaderjaar">2016-2017</meta:user-defined>
    <meta:user-defined meta:name="DCTERMS.W3CDTF/OVERHEIDop.datumOntvangst">2017-06-23</meta:user-defined>
    <meta:user-defined meta:name="OVERHEID.StatenGeneraal/DC.creator">Tweede Kamer der Staten-Generaal</meta:user-defined>
    <dc:language>nl</dc:language>
    <meta:user-defined meta:name="DCTERMS.alternative"/>
    <meta:user-defined meta:name="DC.title">Uitstel beantwoording vragen van de leden Geurts en Van Toorenburg over drugsdumpingen en waterkwaliteit</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