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Leijten</text:span> (SP) aan de Minister van Buitenlandse Zaken over <text:span text:style-name="ifm_span_font.italic_ifm">het bericht «Europarlementariërs schimmig over miljoenen aan onkostenvergoedingen»</text:span> (ingezonden 1 juni 2017).</text:p>
      <text:p text:style-name="ifm_p_font.roman_mt.3.76mm_ifm">Antwoord van Minister <text:span text:style-name="ifm_span_font.bold_ifm">Koenders</text:span> (Buitenlandse Zaken) (ontvangen 23 juni 2017).</text:p>
      <text:p text:style-name="ifm_p_mt.3.76mm_ifm">Vraag 1 en 2</text:p>
      <text:p text:style-name="ifm_p_ifm">Wat is uw reactie op het bericht «Europarlementariërs schimmig over miljoenen aan onkostenvergoedingen»?<text:note text:id="n1" text:note-class="footnote"><text:note-citation text:label="1 ">1</text:note-citation><text:note-body><text:p text:style-name="ifm_p_font.normal_size.6.93pt_mt..5mm_indent.-0.1161in_mleft.0.1161in_ifm">http://nos.nl/artikel/2175866-europarlementariers-schimmig-over-miljoenen-aan-onkostenvergoedingen.html</text:p></text:note-body></text:note> Bent u van mening dat dit gedrag het vertrouwen in de politiek en de Europese Unie ondermijnt? Kunt u uw antwoord toelichten?</text:p>
      <text:p text:style-name="ifm_p_ifm">Deelt u de mening dat het onaanvaardbaar is dat slechts 8% van de Europarlementariërs bereid was volledige inzage te geven in de besteding van hun onkostenvergoeding, die in totaal 40 miljoen euro bedraagt? Kunt u uw antwoord toelichten?</text:p>
      <text:p text:style-name="ifm_p_mt.3.76mm_ifm">Antwoorden 1 en 2</text:p>
      <text:p text:style-name="ifm_p_ifm">Het kabinet hecht aan een degelijke verantwoording van publieke middelen. Ten aanzien van onkostenvergoedingen acht het kabinet het in de eerste plaats een zaak van de leden van het Europees Parlement over de ontvangen onkostenvergoedingen transparantie te betrachten. Op dit moment vindt daarover discussie plaats binnen politieke partijen en binnen het Europees Parlement over de wijze waarop transparantie kan worden verbeterd. Op 12 juni heeft het Europees Parlement hiertoe een ad hoc werkgroep opgericht.<text:note text:id="ID-2171-d37e73" text:note-class="footnote"><text:note-citation text:label="2 ">2</text:note-citation><text:note-body><text:p text:style-name="ifm_p_font.normal_size.6.93pt_mt..5mm_indent.-0.1161in_mleft.0.1161in_ifm">http://www.europarl.europa.eu/news/en/press-room/20170613IPR77316/working-group-on-revision-of-expenses-under-the-general-expenditure-allowance</text:p></text:note-body></text:note></text:p>
      <text:p text:style-name="ifm_p_ifm">Nu geldt dat de leden van het Europees Parlement zich dienen te houden aan het Statuut van de leden van het Europees Parlement.<text:note text:id="ID-2171-d37e83" text:note-class="footnote"><text:note-citation text:label="3 ">3</text:note-citation><text:note-body><text:p text:style-name="ifm_p_font.normal_size.6.93pt_mt..5mm_indent.-0.1161in_mleft.0.1161in_ifm">(http://www.europarl.europa.eu/RegData/statut_deputes/statut/2003/12–17/P5_DEC(2003)12–17_NL.pdf)</text:p></text:note-body></text:note> Daarin is bepaald dat leden van het Europees Parlement voor onkosten een forfaitaire vergoeding krijgen, waarvoor geen declaraties hoeven worden ingediend. Een dergelijke forfaitaire regeling beoogt de administratieve lasten van het Europees Parlement te verlichten.</text:p>
      <text:p text:style-name="ifm_p_mt.3.76mm_ifm">Vraag 3</text:p>
      <text:p text:style-name="ifm_p_ifm">Deelt u het oordeel van Transparency International dat het «onhoudbaar» is dat de besteding van de onkostenvergoeding niet transparant verloopt en dat een meerderheid van de Europarlementariërs weigert verantwoording af te leggen over de besteding van belastinggeld? Hoe gaat u deze problematiek in Europees verband aankaarten?</text:p>
      <text:p text:style-name="ifm_p_mt.3.76mm_ifm">Antwoord 3</text:p>
      <text:p text:style-name="ifm_p_ifm">Het kabinet acht het aan de leden van het Europees Parlement zelf te bezien op welke wijze en in hoeverre zij transparantie wensen te betrachten over onkostenvergoedingen. Het is aan het Europees Parlement hiertoe het initiatief te nemen.</text:p>
      <text:p text:style-name="ifm_p_mt.3.76mm_ifm">Vraag 4</text:p>
      <text:p text:style-name="ifm_p_ifm">Bent u bereid om de Nederlandse Europarlementariërs te wijzen op het belang van transparantie van de besteding van belastinggeld? Zo ja, hoe gaat u dat doen? Zo neen, waarom niet?</text:p>
      <text:p text:style-name="ifm_p_mt.3.76mm_ifm">Antwoord 4</text:p>
      <text:p text:style-name="ifm_p_ifm">Het kabinet acht de bestaande kaders en afspraken als bekend bij Nederlandse leden van het Europees Parlement.</text:p>
      <text:p text:style-name="ifm_p_mt.3.76mm_ifm">Vraag 5</text:p>
      <text:p text:style-name="ifm_p_ifm">Wat vindt u van het stemgedrag van Nederlandse Europarlementariërs die een wijziging van de regels ten behoeve van meer verantwoording over de onkostenvergoedingen, tegenhouden? Kunt u uw antwoord toelichten?</text:p>
      <text:p text:style-name="ifm_p_mt.3.76mm_ifm">Antwoord 5</text:p>
      <text:p text:style-name="ifm_p_ifm">Het kabinet acht het aan de betrokken leden van het Europees Parlement de beweegredenen voor het eigen stemgedrag toe te lichten.</text:p>
      <text:p text:style-name="ifm_p_mt.3.76mm_ifm">Vraag 6</text:p>
      <text:p text:style-name="ifm_p_ifm">Zijn er lidstaten waar Europarlementariërs verplicht verantwoording moeten afleggen over de besteding van de algemene onkostenvergoeding? Zo ja, wat kan Nederland hiervan leren?</text:p>
      <text:p text:style-name="ifm_p_mt.3.76mm_ifm">Antwoord 6</text:p>
      <text:p text:style-name="ifm_p_ifm">Er zijn lidstaten waar leden van het Europees Parlement verplicht verantwoording dienen af te leggen over de besteding van de algemene onkostenvergoeding, zoals Bulgarije. Het kabinet zou echter de voorkeur geven aan afspraken ten aanzien van transparantie over onkostenvergoedingen die voor alle leden van het Europees Parlement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Europarlementariërs schimmig over miljoenen aan onkostenvergoedingen”</dc:title>
    <meta:user-defined meta:name="OVERHEIDop.ParlID/DC.identifier">ah-tk-20162017-2171</meta:user-defined>
    <meta:user-defined meta:name="OVERHEIDop.vraagnummer">2017Z07310</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G. Koenders</meta:user-defined>
    <meta:user-defined meta:name="OVERHEIDop.vergaderjaar">2016-2017</meta:user-defined>
    <meta:user-defined meta:name="DCTERMS.W3CDTF/OVERHEIDop.datumOntvangst">2017-06-23</meta:user-defined>
    <meta:user-defined meta:name="OVERHEID.StatenGeneraal/DC.creator">Tweede Kamer der Staten-Generaal</meta:user-defined>
    <dc:language>nl</dc:language>
    <meta:user-defined meta:name="DCTERMS.alternative"/>
    <meta:user-defined meta:name="DC.title">Antwoord op vragen van het lid Leijten over het bericht “Europarlementariërs schimmig over miljoenen aan onkostenvergoedingen”</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