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0</text:p>
      <text:p text:style-name="ifm_p_font.roman_mt.3.76mm_ifm">Vragen van de leden <text:span text:style-name="ifm_span_font.bold_ifm">Karabulut</text:span> en <text:span text:style-name="ifm_span_font.bold_ifm">Leijten</text:span> (beiden SP) aan de Ministers van Buitenlandse Zaken, van Financiën en voor Buitenlandse Handel en Ontwikkelingssamenwerking over <text:span text:style-name="ifm_span_font.italic_ifm">wapenexport naar landen die betrokken zijn bij de oorlog in Jemen</text:span> (ingezonden 13 april 2017).</text:p>
      <text:p text:style-name="ifm_p_font.roman_mt.3.76mm_ifm">Antwoord van Minister <text:span text:style-name="ifm_span_font.bold_ifm">Ploumen</text:span> (Buitenlandse Handel en Ontwikkelingssamenwerking) en de Minister van Buitenlandse Zaken, mede namens de Minister van Financiën en de Staatssecretaris van Financiën (ontvangen 23 juni 2017).</text:p>
      <text:p text:style-name="ifm_p_mt.3.76mm_ifm">Vraag 1</text:p>
      <text:p text:style-name="ifm_p_ifm">Kent u het bericht «Stop steun aan wapenleveringen door Airbus»?<text:note text:id="ID-2017Z04975-d37e61" text:note-class="footnote"><text:note-citation text:label="1 ">1</text:note-citation><text:note-body><text:p text:style-name="ifm_p_font.normal_size.6.93pt_mt..5mm_indent.-0.1161in_mleft.0.1161in_ifm">Stop steun aan wapenleveringen door Airbus, De Volkskrant, 11 april 2017.</text:p></text:note-body></text:note></text:p>
      <text:p text:style-name="ifm_p_mt.3.76mm_ifm">Antwoord 1</text:p>
      <text:p text:style-name="ifm_p_ifm">Ja.</text:p>
      <text:p text:style-name="ifm_p_mt.3.76mm_ifm">Vraag 2</text:p>
      <text:p text:style-name="ifm_p_ifm">Deelt u de vrees dat de export van militair materieel aan de marines van Egypte en de Verenigde Arabische Emiraten bij kan dragen aan verder humanitair leed in Jemen? Zo nee, waarom niet?</text:p>
      <text:p text:style-name="ifm_p_mt.3.76mm_ifm">Antwoord 2</text:p>
      <text:p text:style-name="ifm_p_ifm">Het kabinet deelt uw zorgen over de ernstige humanitaire situatie in Jemen. Deze wordt mede veroorzaakt door de aanhoudende grondgevechten en bombardementen vanuit de lucht, alsmede de beschadigingen aan de infrastructuur. Alle partijen in het conflict zijn daarbij betrokken, waaronder ook de door Saoedi-Arabië geleide coalitie, waarvan Egypte en de Verenigde Arabische Emiraten deel uitmaken. De marines van deze landen zijn echter niet betrokken bij de strijd op de grond en in de lucht. Zij spelen een belangrijke rol bij de handhaving van het wapenembargo tegen de Houthi-rebellen (VN-Veiligheidsraad resolutie 2216 van 14 april 2015). Dit embargo is van groot belang om te voorkomen dat nog meer wapens in de handen van Houthi-rebellen komen, wat een verdere verslechtering van de humanitaire situatie tot gevolg zou kunnen hebben.</text:p>
      <text:p text:style-name="ifm_p_mt.3.76mm_ifm">Vraag 3 en 4</text:p>
      <text:p text:style-name="ifm_p_ifm">Bent u bereid in het vervolg niet langer toestemming te verlenen voor de export van militair materieel aan de marines van Egypte en de Verenigde Arabische Emiraten (en andere landen van de coalitie onder leiding van Saudi-Arabië)? Zo nee, waarom niet?</text:p>
      <text:p text:style-name="ifm_p_ifm">Hanteert Nederland het restrictieve wapenexportbeleid dat nu geldt voor Saudi-Arabië ook voor de andere landen die onder leiding van deze Golfstaat betrokken zijn bij de strijd in Jemen? Zo nee, waarom niet?</text:p>
      <text:p text:style-name="ifm_p_mt.3.76mm_ifm">Antwoord 3 en 4</text:p>
      <text:p text:style-name="ifm_p_ifm">Indachtig de motie Servaes van 8 maart 2016 wijst het kabinet <text:span text:style-name="ifm_span_font.italic_ifm">alle</text:span> aanvragen af voor de uitvoer van militaire goederen naar landen, die actief zijn in de door Saoedi-Arabië geleide coalitie, wanneer er een risico bestaat dat deze goederen gebruikt worden bij de gevechtshandelingen op de grond of in het luchtruim van Jemen. Hiermee is het wapenexportbeleid van Nederland één van de striktste van alle EU-lidstaten.</text:p>
      <text:p text:style-name="ifm_p_ifm">Het kabinet is geen voorstander van een <text:span text:style-name="ifm_span_font.italic_ifm">(de facto)</text:span> unilateraal wapenembargo. Exportcontrole is geen sanctiebeleid, maar maatwerk. Een nationaal wapenembargo is daarnaast weinig effectief omdat Nederland slechts een kleine speler is. In het bijzonder onder de EU-lidstaten die een veel grotere rol spelen, is er geen draagvlak voor een exportstop. Met de notificatie van afwijzingen, <text:span text:style-name="ifm_span_font.italic_ifm">denials</text:span>, oefent Nederland echter wel invloed uit, omdat de EU-lidstaten verplicht zijn deze te bestuderen als zij vergelijkbare vergunningaanvragen ontvangen. Indachtig de motie Ten Broeke van 30 maart jl. heeft Nederland zich er voorts met succes hard voor gemaakt dat de strikte toepassing van het EU Gemeenschappelijk Standpunt inzake wapenexport werd opgenomen in de conclusies van de bijeenkomst van EU-ministers van Buitenlandse Zaken van 3 april jl.</text:p>
      <text:p text:style-name="ifm_p_mt.3.76mm_ifm">Vraag 5</text:p>
      <text:p text:style-name="ifm_p_ifm">Kunt u aangeven voor hoeveel miljarden euro’s aan militair materieel door Airbus is verkocht aan de coalitie onder leiding van Saudi-Arabië sinds ruim twee jaar geleden de gewapende strijd in Jemen escaleerde?</text:p>
      <text:p text:style-name="ifm_p_mt.3.76mm_ifm">Antwoord 5</text:p>
      <text:p text:style-name="ifm_p_ifm">Het kabinet beschikt niet over dergelijke gegevens, aangezien bedrijven geen verplichting hebben om aan de Nederlandse overheid bekend te maken hoeveel zij (al dan niet vanuit Nederland) verkopen aan een bepaald land. Wel hebben bedrijven de verplichting een vergunning aan te vragen voor de export, wanneer deze vanuit Nederland plaatsvindt, dan wel een vergunning aan te vragen voor tussenhandel, wanneer de goederen niet vanuit Nederland worden uitgevoerd en er wel een Nederlandse partij betrokken is.</text:p>
      <text:p text:style-name="ifm_p_mt.3.76mm_ifm">Vraag 6</text:p>
      <text:p text:style-name="ifm_p_ifm">Deelt u de vrees dat door Airbus verkocht materieel direct of indirect wordt ingezet door coalitielanden in de strijd om en blokkade tegen Jemen? Zo nee, waarom niet? Kan gesteld worden dat EU-exportcriteria niet goed worden nageleefd?</text:p>
      <text:p text:style-name="ifm_p_mt.3.76mm_ifm">Antwoord 6</text:p>
      <text:p text:style-name="ifm_p_ifm">Het al dan niet afgeven van exportvergunningen voor militaire goederen is een nationale competentie. In de EU Raadswerkgroep COARM wordt, mede op verzoek van Nederland, wel gesproken over het wapenexportbeleid in brede zin ten aanzien van landen die betrokken zijn bij de strijd in Jemen. De inhoud van deze besprekingen is strikt vertrouwelijk, maar in het algemeen kan worden gesteld dat er meerdere EU-lidstaten zijn voor wie het zwaarder weegt dat voorgenoemde landen ook belangrijke militair-strategische partners in de regio zijn. Desalniettemin heeft het kabinet de EU-lidstaten herhaaldelijk in EU Raadskader opgeroepen om, in het licht van het conflict in Jemen te voeren, een strikt wapenexportbeleid te voeren.</text:p>
      <text:p text:style-name="ifm_p_ifm">De individuele afwegingen die EU-lidstaten hier maken worden echter niet Europees gedeeld. Het kabinet kan over individuele vergunningafgifte van andere landen dus geen uitspraak over doen.</text:p>
      <text:p text:style-name="ifm_p_mt.3.76mm_ifm">Vraag 7</text:p>
      <text:p text:style-name="ifm_p_ifm">Kunt u bevestigen dat het hoofdkantoor van Airbus gevestigd is in Nederland vanwege het gunstige belastingklimaat? Wat vindt u hiervan?</text:p>
      <text:p text:style-name="ifm_p_mt.3.76mm_ifm">Antwoord 7</text:p>
      <text:p text:style-name="ifm_p_ifm">In het algemeen kan gezegd worden dat bij de keuze voor een vestiging van een (grote) onderneming in een bepaald land verschillende factoren een rol spelen. Zo spelen factoren als de goede strategische ligging, de goede logistieke en technologische infrastructuur, een goede innovatieomgeving, de open internationaal georiënteerde maatschappij, de hoogopgeleide beroepsbevolking en een hoge levensstandaard een rol. Het belastingklimaat is ook een van de relevante vestigingsplaatsfactoren. Welke factor bij Airbus de doorslag heeft gegeven is voor het kabinet niet na te gaan.</text:p>
      <text:p text:style-name="ifm_p_mt.3.76mm_ifm">Vraag 8</text:p>
      <text:p text:style-name="ifm_p_ifm">Is er een ruling afgegeven aan Airbus? Indien u niet op deze vraag in kunt gaan, deelt u dan de opvatting dat deze geheimhouding de controlerende taak van het parlement hindert, bijvoorbeeld als het gaat om de naleving van de Europese belastingafspraken door het kabinet?</text:p>
      <text:p text:style-name="ifm_p_mt.3.76mm_ifm">Antwoord 8</text:p>
      <text:p text:style-name="ifm_p_ifm">Uw Kamer heeft op grond van artikel 68 van de Grondwet recht op inlichtingen. Op basis hiervan kan het parlement zijn controlerende taak uitoefenen. Op grond van de geheimhoudingsplicht van artikel 67 van de AWR kan echter geen informatie over individuele belastingplichtigen worden verstrekt. In het algemeen kan hierover gezegd worden dat de Belastingdienst alleen aanslagen oplegt conform de Nederlandse wet- en regelgeving, en geen bevoegdheden heeft om buiten de wet- en regelgeving om tot afspraken te komen. Of zekerheid vooraf wordt gegeven in een ruling, of achteraf door middel van een aanslag, maakt geen verschil voor de belastingafdracht.</text:p>
      <text:p text:style-name="ifm_p_mt.3.76mm_ifm">Vraag 9</text:p>
      <text:p text:style-name="ifm_p_ifm">Kunt u een overzicht geven van de pensioenfondsen en banken die geïnvesteerd hebben in Airbus? Bent u bereid om deze financiële instellingen hierop aan te spreken, mede in het kader van het bankenconvenant? Zo nee, waarom niet?</text:p>
      <text:p text:style-name="ifm_p_mt.3.76mm_ifm">Antwoord 9</text:p>
      <text:p text:style-name="ifm_p_ifm">Er is geen overzicht van welke banken en/of pensioenfondsen hebben geïnvesteerd in Airbus. Financiële instellingen bepalen zelf in welke bedrijven zij investeren, met in achtneming van wet- en regelgeving.</text:p>
      <text:p text:style-name="ifm_p_ifm">Dat neemt niet weg, dat banken en pensioenfondsen worden aangesproken op hun IMVO-beleid en <text:span text:style-name="ifm_span_font.italic_ifm">due diligence</text:span> als blijkt dat zij de OESO-richtlijnen voor multinationale ondernemingen en de UN Guiding Principles on Business and Human Rights (UNGPs) niet of onvoldoende naleven, door de overheid en het maatschappelijk middenveld. De overheid verwacht dat zij conform OESO-richtlijnen en UNGPs een gedegen afweging maken als zij investeren in een bedrijf of project en daarbij het risico op (eventuele) negatieve effecten van deze investering op mens en milieu meenemen. Bij de banken gebeurt dit op mensenrechten specifiek binnen de context van het IMVO-convenant. De pensioensector heeft op dit moment nog geen convenant, maar heeft in maart jongstleden aangekondigd richting een IMVO-convenant te willen gaan. Hieraan voorafgaand hebben diverse gesprekken plaatsgevonden met de pensioensector over de OESO-richtlijnen en de UNGPs.</text:p>
      <text:p text:style-name="ifm_p_mt.3.76mm_ifm">Vraag 10</text:p>
      <text:p text:style-name="ifm_p_ifm">Bent u bereid om te stoppen met het (fiscaal) faciliteren van Airbus en soortgelijke bedrijven die middels hun investeringen de mensenrechten ondermijnen en steun verlenen aan illegale oorlogshandelingen? Zo nee, waarom niet?</text:p>
      <text:p text:style-name="ifm_p_mt.3.76mm_ifm">Antwoord 10</text:p>
      <text:p text:style-name="ifm_p_ifm">Bij toepassing van het fiscale recht wordt in beginsel geen rekening gehouden met de aard van de activiteiten van de onderneming. Voor Airbus en alle andere belastingplichtigen zijn de algemeen geldende wet-, regelgeving, beleid en jurisprudentie van toepassing. Er gelden geen afwijkende regels binnen het fiscale recht voor individuele belastingplichtigen.</text:p>
      <text:p text:style-name="ifm_p_ifm">Het is aan bedrijven zelf om te bepalen welke activiteiten zij ontplooien en met welke partners zij samenwerken. In het kader van Internationaal Maatschappelijk Verantwoord Ondernemen (MVO) verwacht het kabinet van Nederlandse bedrijven dat zij onder eigen verantwoordelijkheid, met inachtneming van de OESO Richtlijnen voor Multinationale Ondernemingen, tot een afgewogen besluit komen waarover zij bereid zijn publiekelijk verantwoording af te leggen. Uiteraard spreekt de overheid bedrijven er waar mogelijk op aan wanneer hun handelwijzen zich slecht verhouden tot de Nederlandse beleidsuitgangspunten. Van Airbus is bekend dat het de OESO Richtlijnen onderschrijft.</text:p>
      <text:p text:style-name="ifm_p_ifm">Voor bedrijven die aanspraak willen maken op het bedrijfsleven instrumentarium stelt het kabinet als randvoorwaarde dat zij de OESO Richtlijnen voor Multinationale Ondernemingen naleven, waarin de verantwoordelijkheid van bedrijven om mensenrechten te respecteren is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Leijten over wapenexport naar landen die betrokken zijn bij de oorlog in Jemen</dc:title>
    <meta:user-defined meta:name="OVERHEIDop.ParlID/DC.identifier">ah-tk-20162017-2170</meta:user-defined>
    <meta:user-defined meta:name="OVERHEIDop.vraagnummer">2017Z04975</meta:user-defined>
    <meta:user-defined meta:name="OVERHEIDop.aanhangselNummer">217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R.M. Leijten</meta:user-defined>
    <meta:user-defined meta:name="OVERHEIDop.ontvanger">A.G. Koenders</meta:user-defined>
    <meta:user-defined meta:name="OVERHEIDop.ontvanger">E.M.J. Ploumen</meta:user-defined>
    <meta:user-defined meta:name="OVERHEIDop.vergaderjaar">2016-2017</meta:user-defined>
    <meta:user-defined meta:name="DCTERMS.W3CDTF/OVERHEIDop.datumOntvangst">2017-06-23</meta:user-defined>
    <meta:user-defined meta:name="OVERHEID.StatenGeneraal/DC.creator">Tweede Kamer der Staten-Generaal</meta:user-defined>
    <dc:language>nl</dc:language>
    <meta:user-defined meta:name="DCTERMS.alternative"/>
    <meta:user-defined meta:name="DC.title">Antwoord op vragen van de leden Karabulut en Leijten over wapenexport naar landen die betrokken zijn bij de oorlog in Jemen</meta:user-defined>
    <meta:user-defined meta:name="DCTERMS.W3CDTF/DCTERMS.available">2017-06-26</meta:user-defined>
    <meta:user-defined meta:name="OVERHEIDop.publicationName">Kamervragen (Aanhangsel)</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Organisatie en beleid</meta:user-defined>
    <meta:user-defined meta:name="OVERHEIDop.versieInformatie"/>
  </office:meta>
</office:document-meta>
</file>