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de leden <text:span text:style-name="ifm_span_font.bold_ifm">Maeijer</text:span>, <text:span text:style-name="ifm_span_font.bold_ifm">Beertema</text:span> en <text:span text:style-name="ifm_span_font.bold_ifm">Wilders</text:span> (allen PVV) aan de Minister-President over <text:span text:style-name="ifm_span_font.italic_ifm">een plan van de Franse president en de Duitse bondskanselier inzake de toekomst van de Europese Unie</text:span> (ingezonden 8 juni 2017).</text:p>
      <text:p text:style-name="ifm_p_font.roman_mt.3.76mm_ifm">Antwoord van Minister <text:span text:style-name="ifm_span_font.bold_ifm">Koenders</text:span> (Buitenlandse Zaken) (ontvangen 22 juni 2017).</text:p>
      <text:p text:style-name="ifm_p_mt.3.76mm_ifm">Vraag 1</text:p>
      <text:p text:style-name="ifm_p_ifm">Bent u bekend met de berichten «Met @EmmanuelMacron gebeld; zijn beiden gecommitteerd aan EU gericht op concrete resultaten op gebieden als banen, veiligheid &amp; migratie»<text:note text:id="ID-2017Z07815-d37e64" text:note-class="footnote"><text:note-citation text:label="1 ">1</text:note-citation><text:note-body><text:p text:style-name="ifm_p_font.normal_size.6.93pt_mt..5mm_indent.-0.1161in_mleft.0.1161in_ifm">https://twitter.com/MinPres/status/863068016493424640</text:p></text:note-body></text:note>, «European Union details its deeper integration, wants common finance Minister and bundled euro zone debt»<text:note text:id="ID-2017Z07815-d37e73" text:note-class="footnote"><text:note-citation text:label="2 ">2</text:note-citation><text:note-body><text:p text:style-name="ifm_p_font.normal_size.6.93pt_mt..5mm_indent.-0.1161in_mleft.0.1161in_ifm">http://www.cnbc.com/2017/06/01/european-union-details-its-deeper-integration-wants-common-finance-minister-and-bundled-euro-zone-debt.html</text:p></text:note-body></text:note>, «EU Is Making a New Integration Step – Building a Defence Union»<text:note text:id="ID-2017Z07815-d37e82" text:note-class="footnote"><text:note-citation text:label="3 ">3</text:note-citation><text:note-body><text:p text:style-name="ifm_p_font.normal_size.6.93pt_mt..5mm_indent.-0.1161in_mleft.0.1161in_ifm">http://www.euinside.eu/en/news/the-eu-is-making-the-next-integration-step-building-a-defence-union</text:p></text:note-body></text:note>, «Merkel and Macron agree to draw up roadmap to deeper EU integration»<text:note text:id="ID-2017Z07815-d37e91" text:note-class="footnote"><text:note-citation text:label="4 ">4</text:note-citation><text:note-body><text:p text:style-name="ifm_p_font.normal_size.6.93pt_mt..5mm_indent.-0.1161in_mleft.0.1161in_ifm">http://www.reuters.com/article/us-germany-france-leaders-idUSKCN18B13A</text:p></text:note-body></text:note> en »Wil Nederland bondsland worden van EU-superstaat?»<text:note text:id="ID-2017Z07815-d37e100" text:note-class="footnote"><text:note-citation text:label="5 ">5</text:note-citation><text:note-body><text:p text:style-name="ifm_p_font.normal_size.6.93pt_mt..5mm_indent.-0.1161in_mleft.0.1161in_ifm">http://www.elsevierweekblad.nl/nederland/opinie/2017/06/wil-nederland-bondsland-worden-van-eu-superstaat-510153/</text:p></text:note-body></text:note></text:p>
      <text:p text:style-name="ifm_p_mt.3.76mm_ifm">Antwoord 1</text:p>
      <text:p text:style-name="ifm_p_ifm">Ja.</text:p>
      <text:p text:style-name="ifm_p_mt.3.76mm_ifm">Vraag 2</text:p>
      <text:p text:style-name="ifm_p_ifm">Klopt het dat u en de Franse president Macron «beiden zijn gecommitteerd aan een EU gericht op concrete resultaten op gebieden als banen, veiligheid &amp; migratie»? Zo ja, wat houdt dit commitment precies in en hoe kijkt u aan tegen de roadmap voor diepere EU-integratie uit de koker van de Duitse bondskanselier Merkel en de Franse president Macron? Zo neen, heeft u de heer Macron en andere Europese collega’s dan al duidelijk gemaakt dat Nederland niet zit te wachten op dit soort blauwdrukken voor een EU-superstaat?</text:p>
      <text:p text:style-name="ifm_p_mt.3.76mm_ifm">Antwoord 2</text:p>
      <text:p text:style-name="ifm_p_ifm">Nederland en Frankrijk zetten zich beide in voor een EU gericht op concrete resultaten op gebieden als banen, veiligheid en migratie. Een eerlijke en diepere interne markt biedt uitzicht op economische groei en banen voor Nederland en Frankrijk. Evenzeer geldt dat veiligheid en een integrale benadering van het migratievraagstuk alleen in Europees verband gerealiseerd kunnen worden. Er is thans geen sprake van een Frans-Duitse routekaart voor diepere EU-integratie. In de discussie over de toekomst van de EU heeft de Commissie in het witboek verschillende scenario’s gepresenteerd. Ook heeft de Commissie in reflectiepapers nader uitgewerkt welke mogelijkheden er liggen om op verschillende deelterreinen de Europese samenwerking nader vorm te geven.</text:p>
      <text:p text:style-name="ifm_p_mt.3.76mm_ifm">Vraag 3</text:p>
      <text:p text:style-name="ifm_p_ifm">Passen de voorstellen van de Europese Commissie voor een onder andere diepere integratie op financieel en monetair gebied en de stappen richting een Europese Defensie-Unie in uw commitment?</text:p>
      <text:p text:style-name="ifm_p_mt.3.76mm_ifm">Antwoord 3</text:p>
      <text:p text:style-name="ifm_p_ifm">Er is geen sprake van concrete voorstellen van de Europese Commissie voor diepere integratie, het gaat om reflectiepapers die voortvloeien uit het Witboek over de toekomst van Europa. Ten aanzien van de positie van het kabinet wijs ik u op Kamerbrieven terzake (zie Kamerstuk 21 501-20, nr. 1202 en Kamerstuk 21 501-31, nr. 439). De discussie over de toekomstige inrichting van de Europese samenwerking zal in de komende maanden verder gevoerd worden.</text:p>
      <text:p text:style-name="ifm_p_mt.3.76mm_ifm">Vraag 4</text:p>
      <text:p text:style-name="ifm_p_ifm">Deelt u de mening dat het onacceptabel is dat de zogenaamde door de Europese Unie ingelaste reflectieperiode na het Brexit-referendum wordt aangegrepen om plankgas in te zetten op méér EU-integratie?</text:p>
      <text:p text:style-name="ifm_p_mt.3.76mm_ifm">Antwoord 4</text:p>
      <text:p text:style-name="ifm_p_ifm">Het kabinet is van mening dat op sommige terreinen meer Europese samenwerking nodig kan zijn; verdere integratie van een eerlijke en diepere interne markt draagt bijvoorbeeld bij aan de economische groei en daarmee aan banen in Nederland. Ook ten aanzien van migratie is duidelijk dat een integrale aanpak van dit vraagstuk alleen in Europees verband tot stand kan komen. Europese samenwerking op deze terreinen hangt niet samen met de reflectieperiode na het Brexit-referendum, maar met de noodzaak van economische groei en banen in de EU en de actualiteit van het migratievraagstuk.</text:p>
      <text:p text:style-name="ifm_p_mt.3.76mm_ifm">Vraag 5</text:p>
      <text:p text:style-name="ifm_p_ifm">Deelt u de mening dat deze beweging richting meer EU-integratie volledig ingaat tegen het overtuigende «nee» van de Nederlandse bevolking bij het referendum over de Europese Grondwet in 2005? Zo neen, hoe verhoudt de beweging naar meer EU-integratie zich dan tot deze nee-stem volgens u?</text:p>
      <text:p text:style-name="ifm_p_mt.3.76mm_ifm">Antwoord 5</text:p>
      <text:p text:style-name="ifm_p_ifm">Nee, dit referendum had betrekking op het voorstel voor een verdrag tot vaststelling van een Grondwet voor Europa.</text:p>
      <text:p text:style-name="ifm_p_mt.3.76mm_ifm">Vraag 6, 7 en 8</text:p>
      <text:p text:style-name="ifm_p_ifm">Bent u met de auteur van het artikel «Wil Nederland bondsland worden van EU-superstaat?»<text:note text:id="ID-2017Z07815-d37e145" text:note-class="footnote"><text:note-citation text:label="6 ">6</text:note-citation><text:note-body><text:p text:style-name="ifm_p_font.normal_size.6.93pt_mt..5mm_indent.-0.1161in_mleft.0.1161in_ifm">http://www.elsevierweekblad.nl/nederland/opinie/2017/06/wil-nederland-bondsland-worden-van-eu-superstaat-510153/</text:p></text:note-body></text:note> van mening dat dit «de proporties aanneemt van een staatsgreep?»</text:p>
      <text:p text:style-name="ifm_p_ifm">Bent u voornemens om al in dit stadium aan te geven bij de Europese collega’s dat Nederland nooit en te nimmer akkoord zal gaan met voorstellen die er toe leiden dat ons land onderdeel wordt van een EU-superstaat en niet afwachtend aan de zijlijn te blijven staan totdat Duitsland en Frankrijk hun plannen in kannen en kruiken hebben?</text:p>
      <text:p text:style-name="ifm_p_ifm">Deelt u de mening dat Nederland alles op alles moet zetten om ervoor te zorgen dat Nederland weer onafhankelijk en soeverein wordt? Zo ja, deelt u dan ook de mening dat een Nexit de enige manier is om er voor te zorgen dat Nederland weer baas wordt over eigen land?</text:p>
      <text:p text:style-name="ifm_p_mt.3.76mm_ifm">Antwoorden 6, 7 en 8</text:p>
      <text:p text:style-name="ifm_p_ifm">Er is geen sprake van vorming van een EU-superstaat. De realiteit is dat Nederland alleen in nauwe samenwerking met andere EU-lidstaten, in Europees verband de gezamenlijke uitdagingen aan kan gaan waarvoor Nederland en de rest van de EU-lidstaten zich geconfronteerd zien. Dat geldt voor uiteenlopende onderwerpen, van economie, veiligheid, migratie tot klimaat en milieu. Hierbij blijft focus op hoofzaken en naleving van het principe van subsidiariteit en proportionaliteit steeds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Beertema en Wilders over een plan van de Franse president en de Duitse bondskanselier inzake de toekomst van de Europese Unie</dc:title>
    <meta:user-defined meta:name="OVERHEIDop.ParlID/DC.identifier">ah-tk-20162017-2169</meta:user-defined>
    <meta:user-defined meta:name="OVERHEIDop.vraagnummer">2017Z07815</meta:user-defined>
    <meta:user-defined meta:name="OVERHEIDop.aanhangselNummer">216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V. Maeijer</meta:user-defined>
    <meta:user-defined meta:name="OVERHEIDop.ontvanger">A.G. Koenders</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de leden Maeijer, Beertema en Wilders over een plan van de Franse president en de Duitse bondskanselier inzake de toekomst van de Europese Unie</meta:user-defined>
    <meta:user-defined meta:name="DCTERMS.W3CDTF/DCTERMS.available">2017-06-23</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