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7</text:p>
      <text:p text:style-name="ifm_p_font.roman_mt.3.76mm_ifm">Vragen van het lid <text:span text:style-name="ifm_span_font.bold_ifm">Bosman</text:span> (VVD) aan de Minister van Binnenlandse Zaken en Koninkrijksrelaties over <text:span text:style-name="ifm_span_font.italic_ifm">het bericht «Ziekenhuis Curaçao bezorgt NL strop»</text:span> (ingezonden 26 mei 2017).</text:p>
      <text:p text:style-name="ifm_p_font.roman_mt.3.76mm_ifm">Antwoord van Minister <text:span text:style-name="ifm_span_font.bold_ifm">Plasterk</text:span> (Binnenlandse Zaken en Koninkrijksrelaties) (ontvangen 22 juni 2017).</text:p>
      <text:p text:style-name="ifm_p_mt.3.76mm_ifm">Vraag 1</text:p>
      <text:p text:style-name="ifm_p_ifm">Kunt u zich de beantwoording van eerdere vragen over het bericht «PAR fractie eist duidelijkheid over begroting HNO» herinneren?<text:note text:id="ID-2017Z06952-d37e56" text:note-class="footnote"><text:note-citation text:label="1 ">1</text:note-citation><text:note-body><text:p text:style-name="ifm_p_font.normal_size.6.93pt_mt..5mm_indent.-0.1161in_mleft.0.1161in_ifm">Aanhangsel Handelingen, vergaderjaar 2015–2016, nr. 1298</text:p></text:note-body></text:note></text:p>
      <text:p text:style-name="ifm_p_mt.3.76mm_ifm">Antwoord 1</text:p>
      <text:p text:style-name="ifm_p_ifm">Ja.</text:p>
      <text:p text:style-name="ifm_p_mt.3.76mm_ifm">Vraag 2</text:p>
      <text:p text:style-name="ifm_p_ifm">Kunt u zich de brief herinneren over de aan Curaçao verstrekte lening voor het ziekenhuis naar aanleiding van de berichtgeving en het debat daar bij de behandeling van de begroting 2015?<text:note text:id="ID-2017Z06952-d37e69" text:note-class="footnote"><text:note-citation text:label="2 ">2</text:note-citation><text:note-body><text:p text:style-name="ifm_p_font.normal_size.6.93pt_mt..5mm_indent.-0.1161in_mleft.0.1161in_ifm">Kamerstuk 34 000, nr. 17</text:p></text:note-body></text:note></text:p>
      <text:p text:style-name="ifm_p_mt.3.76mm_ifm">Antwoord 2</text:p>
      <text:p text:style-name="ifm_p_ifm">Ja.</text:p>
      <text:p text:style-name="ifm_p_mt.3.76mm_ifm">Vraag 3</text:p>
      <text:p text:style-name="ifm_p_ifm">Staat u nog steeds achter uw antwoord: «De bouw van het ziekenhuis is en blijft een autonome aangelegenheid van het land Curaçao. Het is aan de regering van Curaçao om indien nodig (financiële) maatregelen te nemen ten aanzien van de bouw en het sluitend houden van de businesscase»?</text:p>
      <text:p text:style-name="ifm_p_mt.3.76mm_ifm">Antwoord 3</text:p>
      <text:p text:style-name="ifm_p_ifm">Ja.</text:p>
      <text:p text:style-name="ifm_p_mt.3.76mm_ifm">Vraag 4</text:p>
      <text:p text:style-name="ifm_p_ifm">Kent u het bericht «Ziekenhuis Curaçao bezorgt NL strop»?<text:note text:id="ID-2017Z06952-d37e87" text:note-class="footnote"><text:note-citation text:label="3 ">3</text:note-citation><text:note-body><text:p text:style-name="ifm_p_font.normal_size.6.93pt_mt..5mm_indent.-0.1161in_mleft.0.1161in_ifm">http://www.telegraaf.nl/dft/nieuws_dft/28203294/__Curacao_bezorgt_NL_strop__.html</text:p></text:note-body></text:note></text:p>
      <text:p text:style-name="ifm_p_mt.3.76mm_ifm">Antwoord 4</text:p>
      <text:p text:style-name="ifm_p_ifm">Ja.</text:p>
      <text:p text:style-name="ifm_p_mt.3.76mm_ifm">Vraag 5</text:p>
      <text:p text:style-name="ifm_p_ifm">In hoeverre komt deze berichtgeving overeen met uw eerdere beantwoording?</text:p>
      <text:p text:style-name="ifm_p_mt.3.76mm_ifm">Antwoord 5</text:p>
      <text:p text:style-name="ifm_p_ifm">De strekking dat er een financiële strop voor Nederland aankomt deel ik niet. In de Rijkswet financieel toezicht zijn afspraken gemaakt over het al dan niet verstrekken van leningen aan de landen. Wanneer een land daaraan voldoet, is Nederland in principe gehouden in te schrijven op de uitgeschreven obligatielening. Daarnaast heeft de Raad van State in 2012 geoordeeld dat voor dit specifieke project nadere financiële monitoring door het Cft was toegestaan (en wordt uitgevoerd).</text:p>
      <text:p text:style-name="ifm_p_ifm">De lening voor de bouw van het nieuwe ziekenhuis is verstrekt aan het land Curaçao. Het land Curaçao is zelf verantwoordelijk voor de businesscase van het nieuwe ziekenhuis, inclusief de exploitatie ervan. Op het moment dat de businesscase van het bouwproject niet langer sluitend is, zal het land Curaçao dit moeten dekken uit eigen middelen.</text:p>
      <text:p text:style-name="ifm_p_ifm">Dit staat echter los van de afbetaling van de lening aan Nederland. Die is niet afhankelijk van een sluitende businesscase van het ziekenhuis. De rente- en aflossingsbetalingen zijn separaat onderdeel van de landsbegroting. Tot op heden voldoet Curaçao aan haar rente- en aflossingsverplichtingen.</text:p>
      <text:p text:style-name="ifm_p_mt.3.76mm_ifm">Vraag 6</text:p>
      <text:p text:style-name="ifm_p_ifm">In hoeverre bent u het eens met de stelling dat Nederland nooit een lening had moeten verstrekken voor een dusdanig project?</text:p>
      <text:p text:style-name="ifm_p_mt.3.76mm_ifm">Antwoord 6</text:p>
      <text:p text:style-name="ifm_p_ifm">Zie het antwoord op vraag 5.</text:p>
      <text:p text:style-name="ifm_p_mt.3.76mm_ifm">Vraag 7</text:p>
      <text:p text:style-name="ifm_p_ifm">In hoeverre is de bouw van het ziekenhuis op Curaçao een financieel risico voor Nederland?</text:p>
      <text:p text:style-name="ifm_p_mt.3.76mm_ifm">Antwoord 7</text:p>
      <text:p text:style-name="ifm_p_ifm">De bouw van het ziekenhuis is geen financieel risico voor Nederland, gegeven het antwoord op vraag 5.</text:p>
      <text:p text:style-name="ifm_p_mt.3.76mm_ifm">Vraag 8</text:p>
      <text:p text:style-name="ifm_p_ifm">Onder welke voorwaarden is de obligatielening verstrekt? Op welk termijn moet het bedrag terugbetaald zijn?</text:p>
      <text:p text:style-name="ifm_p_mt.3.76mm_ifm">Antwoord 8</text:p>
      <text:p text:style-name="ifm_p_ifm">De obligatielening bestaat feitelijk uit twee leningen (ANG 247 mln. (rente 2,45%) en ANG 245 mln. (rente 1,6%)), met een looptijd van 30 jaar. In de begroting van het land Curaçao zijn de jaarlijkse aflossing- en rente-uitgaven hiervoor begroot. Deze zijn tot op heden altijd tijdig betaald.</text:p>
      <text:p text:style-name="ifm_p_mt.3.76mm_ifm">Vraag 9</text:p>
      <text:p text:style-name="ifm_p_ifm">In hoeverre bent u op de hoogte gesteld door de regering van Curaçao over het door PwC gemaakte rapport?</text:p>
      <text:p text:style-name="ifm_p_mt.3.76mm_ifm">Antwoord 9</text:p>
      <text:p text:style-name="ifm_p_ifm">Voor zover mijn kennis reikt is er geen rapport opgesteld door PwC. Er is een tussentijds evaluatierapport met betrekking tot het projectmanagement opgesteld door advocatenkantoor FCW Legal. Ik heb hierbij verder geen betrokkenheid gehad en ben hierover niet nader geïnformeerd door de regering van Curaçao.</text:p>
      <text:p text:style-name="ifm_p_mt.3.76mm_ifm">Vraag 10</text:p>
      <text:p text:style-name="ifm_p_ifm">Bent u bereid het onderzoek naar het project door PwC op te vragen bij Curaçao en te delen met de Tweede Kamer of vertrouwelijk te laten inzien? Zo neen, waarom niet?</text:p>
      <text:p text:style-name="ifm_p_mt.3.76mm_ifm">Antwoord 10</text:p>
      <text:p text:style-name="ifm_p_ifm">Voor het projectmanagement is Curaçao als autonoom land volledig zelf verantwoor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Ziekenhuis Curaçao bezorgt NL strop'</dc:title>
    <meta:user-defined meta:name="OVERHEIDop.ParlID/DC.identifier">ah-tk-20162017-2167</meta:user-defined>
    <meta:user-defined meta:name="OVERHEIDop.vraagnummer">2017Z06952</meta:user-defined>
    <meta:user-defined meta:name="OVERHEIDop.aanhangselNummer">2167</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7-06-22</meta:user-defined>
    <meta:user-defined meta:name="OVERHEID.StatenGeneraal/DC.creator">Tweede Kamer der Staten-Generaal</meta:user-defined>
    <dc:language>nl</dc:language>
    <meta:user-defined meta:name="DCTERMS.alternative"/>
    <meta:user-defined meta:name="DC.title">Antwoord op vragen van het lid Bosman over het bericht 'Ziekenhuis Curaçao bezorgt NL strop'</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