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5</text:p>
      <text:p text:style-name="ifm_p_font.roman_mt.3.76mm_ifm">Vragen van het lid <text:span text:style-name="ifm_span_font.bold_ifm">Leijten</text:span> (SP) aan de Staatssecretaris van Financiën over <text:span text:style-name="ifm_span_font.italic_ifm">het bericht dat op Malta 70.000 bedrijven staan geregistreerd met als doel om belasting te ontlopen</text:span> (ingezonden 17 mei 2017).</text:p>
      <text:p text:style-name="ifm_p_font.roman_mt.3.76mm_ifm">Antwoord van Staatssecretaris <text:span text:style-name="ifm_span_font.bold_ifm">Wiebes</text:span> (Financiën) (ontvangen 22 juni 2017)</text:p>
      <text:p text:style-name="ifm_p_mt.3.76mm_ifm">Vraag 1</text:p>
      <text:p text:style-name="ifm_p_ifm">Wat is uw reactie op het artikel «Malta branded «Panama of Europe» after anonymous tip-off»?<text:note text:id="ID-2017Z06470-d37e49" text:note-class="footnote"><text:note-citation text:label="1 ">1</text:note-citation><text:note-body><text:p text:style-name="ifm_p_font.normal_size.6.93pt_mt..5mm_indent.-0.1161in_mleft.0.1161in_ifm">http://www.euractiv.com/section/economy-jobs/news/malta-branded-panama-of-europe-after-anonymous-tip-off/</text:p></text:note-body></text:note></text:p>
      <text:p text:style-name="ifm_p_mt.3.76mm_ifm">Antwoord 1</text:p>
      <text:p text:style-name="ifm_p_ifm">Ik wacht af tot er concrete informatie beschikbaar komt. Na berichtgeving hierover is op ambtelijk niveau contact opgenomen met de belastingdienst van Noordrijn-Westfalen, teneinde voor de Nederlandse belastingdienst relevante informatie te verkrijgen.</text:p>
      <text:p text:style-name="ifm_p_mt.3.76mm_ifm">Vraag 2</text:p>
      <text:p text:style-name="ifm_p_ifm">Bent u op de hoogte van het gunstige fiscale klimaat op Malta, zowel voor bedrijven als voor particulieren? Worden constructies via Malta door de Belastingdienst gemonitord en bestreden wanneer deze met agressieve belastingplanning van doen hebben? Kunt u uw antwoord toelichten?</text:p>
      <text:p text:style-name="ifm_p_mt.3.76mm_ifm">Antwoord 2</text:p>
      <text:p text:style-name="ifm_p_ifm">Op het Ministerie van Financiën wordt niet bijgehouden hoe gunstig het belastingklimaat van andere landen is. De monitoring en bestrijding van constructies door de Belastingdienst is voor constructies via Malta niet anders dan voor andere landen. De Belastingdienst heeft, bijvoorbeeld bij het beoordelen van een fiscale woonplaats van een natuurlijk persoon of een vennootschap, geen andere criteria voor Malta dan voor andere landen.</text:p>
      <text:p text:style-name="ifm_p_ifm">Wel heeft de Belastingdienst geconstateerd dat in de periode 2010 tot en met 20 september 2016 onder andere Malta is gebruikt om onder de wettelijke toerekening van afgezonderd particulier vermogen (APV) van artikel 2.14a Wet Inkomstenbelasting 2001 uit te komen<text:note text:id="ID-2165-d37e56" text:note-class="footnote"><text:note-citation text:label="2 ">2</text:note-citation><text:note-body><text:p text:style-name="ifm_p_font.normal_size.6.93pt_mt..5mm_indent.-0.1161in_mleft.0.1161in_ifm">Kamerstuk 34 552, nr. 3 (MvT, p. 11)</text:p></text:note-body></text:note>. Dit is voor mij aanleiding geweest om het zevende lid van het betreffende artikel («toerekeningsstop») te beperken om zo mogelijk misbruik te stoppen.</text:p>
      <text:p text:style-name="ifm_p_ifm">Ook bijvoorbeeld het arrest van de Hoge Raad van 27 februari 2015<text:note text:id="ID-2165-d37e66" text:note-class="footnote"><text:note-citation text:label="3 ">3</text:note-citation><text:note-body><text:p text:style-name="ifm_p_font.normal_size.6.93pt_mt..5mm_indent.-0.1161in_mleft.0.1161in_ifm">ECLI:NL:HR:2015:465</text:p></text:note-body></text:note>, waarin de Malta International Business Activities Act wordt besproken, wordt door de Belastingdienst meegenomen wanneer er beoordeeld moet worden of er in Malta sprake is van een reële heffing naar de winst of dat sprake is van een bijzonder regime waardoor de belastingplichtige geen recht heeft op verdragsvoordelen.</text:p>
      <text:p text:style-name="ifm_p_mt.3.76mm_ifm">Vraag 3</text:p>
      <text:p text:style-name="ifm_p_ifm">Hoe beoordeelt u de opmerking van de Minister van Financiën van Noordrijn-Westfalen, dat bedrijven en individuen die staan geregistreerd op Malta via zogenoemde «shell companies» belasting omzeilen?</text:p>
      <text:p text:style-name="ifm_p_mt.3.76mm_ifm">Antwoord 3</text:p>
      <text:p text:style-name="ifm_p_ifm">Ik heb geen specifieke informatie tot mijn beschikking waarmee ik kan toetsen of belasting wordt ontweken via zogenoemde «shell companies» op Malta. Daarom geef ik geen oordeel over opmerkingen die de Minister van Financiën van Noordrijn-Westfalen maakt over het belastingregime op Malta.</text:p>
      <text:p text:style-name="ifm_p_mt.3.76mm_ifm">Vraag 4</text:p>
      <text:p text:style-name="ifm_p_ifm">De Minister van Financiën van Noordrijn-Westfalen heeft uitgesproken de informatie op de USB-stick graag te zullen delen met andere betrokken landen; hoort Nederland hierbij? Heeft u of de Belastingdienst reeds informatie ontvangen hieromtrent? Zo nee, verwacht u informatie te zullen ontvangen? Kunt u uw antwoord toelichten?</text:p>
      <text:p text:style-name="ifm_p_mt.3.76mm_ifm">Antwoord 4</text:p>
      <text:p text:style-name="ifm_p_ifm">De Minister van Financiën van Noordrijn-Westfalen heeft inderdaad toegezegd de informatie op de USB-stick te zullen delen met andere landen. Daartoe behoort ook Nederland. Daarover heeft de Belastingdienst op ambtelijk niveau contact gehad met de fiscale autoriteiten in Duitsland. De informatie is nog niet ontvangen. Duitsland heeft geen termijn voor de verstrekking aangegeven, maar de verwachting is dat de informatie in de loop van dit jaar zal worden verstrekt. Nadat de informatie is ontvangen, heeft de Belastingdienst enige tijd nodig om deze te analyseren.</text:p>
      <text:p text:style-name="ifm_p_mt.3.76mm_ifm">Vraag 5</text:p>
      <text:p text:style-name="ifm_p_ifm">Waarom is het voor individuen en bedrijven fiscaal gunstig om zich op Malta te vestigen? Welke tax breaks bestaan op Malta voor bedrijven? Klopt het dat 85% van de betaalde vennootschapsbelasting op Malta kan worden teruggevraagd? Kunt u de werking van deze teruggaaf uitleggen, evenals de voorwaarden waaraan moet worden voldaan?</text:p>
      <text:p text:style-name="ifm_p_mt.3.76mm_ifm">Antwoord 5</text:p>
      <text:p text:style-name="ifm_p_ifm">Op het Ministerie van Financiën worden niet alle belastingstelsels van andere landen bestudeerd. Ik ben onvoldoende op de hoogte van het belastingsysteem in Malta om deze vraag te kunnen beantwoorden.</text:p>
      <text:p text:style-name="ifm_p_mt.3.76mm_ifm">Vraag 6</text:p>
      <text:p text:style-name="ifm_p_ifm">Zijn vanuit de Europese Unie (EU) dan wel de Organisatie voor Economische Samenwerking en Ontwikkeling (OESO) kritische noten geplaatst bij het Maltese belastingregime? Zo ja, welke? Zo neen, waarom niet?</text:p>
      <text:p text:style-name="ifm_p_mt.3.76mm_ifm">Antwoord 6</text:p>
      <text:p text:style-name="ifm_p_ifm">In de OESO (Forum on Harmful Tax Practices) en de EU (Gedragscodegroep) worden geregeld elementen van fiscale stelsels van landen bestudeerd en beoordeeld op eventuele schadelijkheid. Over het algemeen worden elementen beoordeeld en niet fiscale stelsels in zijn geheel. Recent zijn bijvoorbeeld in zowel het Forum on Harmful Tax Practices als de Gedragscodegroep patentboxen beoordeeld of ze voldoen aan overeengekomen standaarden. De patentbox van Malta is in dit kader ook beoordeeld. De conclusies van deze beoordelingen zullen na vaststelling door respectievelijk het Committee on Fiscal Affairs en de Raad openbaar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op Malta 70.000 bedrijven staan geregistreerd met als doel om belasting te ontlopen</dc:title>
    <meta:user-defined meta:name="OVERHEIDop.ParlID/DC.identifier">ah-tk-20162017-2165</meta:user-defined>
    <meta:user-defined meta:name="OVERHEIDop.vraagnummer">2017Z06470</meta:user-defined>
    <meta:user-defined meta:name="OVERHEIDop.aanhangselNummer">216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D. Wiebes</meta:user-defined>
    <meta:user-defined meta:name="OVERHEIDop.vergaderjaar">2016-2017</meta:user-defined>
    <meta:user-defined meta:name="DCTERMS.W3CDTF/OVERHEIDop.datumOntvangst">2017-06-22</meta:user-defined>
    <meta:user-defined meta:name="OVERHEID.StatenGeneraal/DC.creator">Tweede Kamer der Staten-Generaal</meta:user-defined>
    <dc:language>nl</dc:language>
    <meta:user-defined meta:name="DCTERMS.alternative"/>
    <meta:user-defined meta:name="DC.title">Antwoord op vragen van het lid Leijten over het bericht dat op Malta 70.000 bedrijven staan geregistreerd met als doel om belasting te ontlopen</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