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Wassenberg</text:span> (PvdD) aan de Staatssecretaris van Economische Zaken over <text:span text:style-name="ifm_span_font.italic_ifm">het stoppen van Deense hulp aan jaarlijkse dolfijnslachtingen</text:span> (ingezonden 26 mei 2017).</text:p>
      <text:p text:style-name="ifm_p_font.roman_mt.3.76mm_ifm">Antwoord van Staatssecretaris <text:span text:style-name="ifm_span_font.bold_ifm">Van Dam</text:span> (Economische Zaken) (ontvangen 21 juni 2017)</text:p>
      <text:p text:style-name="ifm_p_mt.3.76mm_ifm">Vraag 1</text:p>
      <text:p text:style-name="ifm_p_ifm">Bent u op de hoogte van het verzoek van Sea Shepherd aan de Europese Commissie om een inbreukprocedure tegen Denemarken te starten vanwege het steunen van en het meewerken aan de jaarlijkse dolfijnslachtingen op de Faeröer Eilanden?<text:note text:id="n1" text:note-class="footnote"><text:note-citation text:label="1 ">1</text:note-citation><text:note-body><text:p text:style-name="ifm_p_font.normal_size.6.93pt_mt..5mm_indent.-0.1161in_mleft.0.1161in_ifm">http://www.seashepherdglobal.org/news-and-commentary/news/infringement-procedure-against-denmark.html</text:p></text:note-body></text:note></text:p>
      <text:p text:style-name="ifm_p_mt.3.76mm_ifm">Antwoord 1</text:p>
      <text:p text:style-name="ifm_p_ifm">Ja.</text:p>
      <text:p text:style-name="ifm_p_mt.3.76mm_ifm">Vraag 2, 3 en 4</text:p>
      <text:p text:style-name="ifm_p_ifm">Deelt u de mening dat Denemarken haar verplichtingen zoals omschreven in de Europese Habitatrichtlijn (artikel 12) niet nakomt door haar steun aan de dolfijnslachtingen, bijvoorbeeld via het verlenen van bescherming door de Koninklijke Deense Marine en door de Deense politie? Zo nee, waarom niet?<text:note text:id="n2" text:note-class="footnote"><text:note-citation text:label="2 ">2</text:note-citation><text:note-body><text:p text:style-name="ifm_p_font.normal_size.6.93pt_mt..5mm_indent.-0.1161in_mleft.0.1161in_ifm">Aanhangsel Handelingen 2015–2016, nr. 115</text:p></text:note-body></text:note></text:p>
      <text:p text:style-name="ifm_p_ifm">Deelt u de mening dat de inbreukprocedure van Sea Shepherd door het Nederlandse kabinet gesteund moet worden, overeenkomstig de motie Ouwehand, die het kabinet verzoekt zich sterk te maken voor beëindiging van deze dolfijnslachtingen? Zo nee, waarom niet?<text:note text:id="n3" text:note-class="footnote"><text:note-citation text:label="3 ">3</text:note-citation><text:note-body><text:p text:style-name="ifm_p_font.normal_size.6.93pt_mt..5mm_indent.-0.1161in_mleft.0.1161in_ifm">Kamerstuk 21 501-32, nr. 734</text:p></text:note-body></text:note></text:p>
      <text:p text:style-name="ifm_p_ifm">Bent u bereid alsnog aan het eerder gedane verzoek van de leden van de Partij voor de Dieren-fractie tot het steunen van de inbreukprocedure tegemoet te komen? Zo nee, waarom niet?<text:note text:id="n4" text:note-class="footnote"><text:note-citation text:label="4 ">4</text:note-citation><text:note-body><text:p text:style-name="ifm_p_font.normal_size.6.93pt_mt..5mm_indent.-0.1161in_mleft.0.1161in_ifm">Kamerstuk 21 501-32, nr. 938</text:p></text:note-body></text:note></text:p>
      <text:p text:style-name="ifm_p_mt.3.76mm_ifm">Antwoord 2, 3 en 4</text:p>
      <text:p text:style-name="ifm_p_ifm">Als autonoom onderdeel van het Koninkrijk Denemarken zijn de Faeröer Eilanden zelf verantwoordelijk voor het beheer van hun natuurlijke hulpbronnen, met inbegrip van de jacht op walvisachtigen. De Faeröer Eilanden vallen niet onder de reikwijdte van het Verdrag betreffende de Europese Unie en het Verdrag betreffende de Werking van de Europese Unie. De doelstelling van de Habitatrichtlijn betreft uitsluitend de instandhouding van de natuurlijke habitats en wilde flora en fauna op het Europese grondgebied van de lidstaten waarop de verdragen van toepassing zijn. Een en ander betekent dat artikel 12 van de Habitatrichtlijn niet op de Faeröer Eilanden van toepassing is en dat er geen inbreukprocedure tegen Denemarken wegens het doden van dolfijnen op die eilanden kan worden ingesteld. Het uitspreken van steun aan een verzoek tot het starten van een inbreukprocedure is derhalve niet mogelijk.</text:p>
      <text:p text:style-name="ifm_p_ifm">Dit laat onverlet dat ik het doden van dolfijnen, zoals dat jaar op jaar plaatsvindt bij de Faeröer Eilanden, niet acceptabel vind. Het kabinet zal Denemarken hierop blijven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stoppen van Deense hulp aan jaarlijkse dolfijnslachtingen</dc:title>
    <meta:user-defined meta:name="OVERHEIDop.ParlID/DC.identifier">ah-tk-20162017-2164</meta:user-defined>
    <meta:user-defined meta:name="OVERHEIDop.vraagnummer">2017Z06948</meta:user-defined>
    <meta:user-defined meta:name="OVERHEIDop.aanhangselNummer">216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Wassenberg over het stoppen van Deense hulp aan jaarlijkse dolfijnslachtingen</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