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3</text:p>
      <text:p text:style-name="ifm_p_font.roman_mt.3.76mm_ifm">Vragen van het lid <text:span text:style-name="ifm_span_font.bold_ifm">Jasper vanDijk</text:span> (SP) aan de Staatssecretaris van Veiligheid en Justitie over <text:span text:style-name="ifm_span_font.italic_ifm">de toename van het aantal afgewezen asielzoekers dat van de radar verdwijnt</text:span> (ingezonden 10 mei 2017).</text:p>
      <text:p text:style-name="ifm_p_font.roman_mt.3.76mm_ifm">Antwoord van Staatssecretaris <text:span text:style-name="ifm_span_font.bold_ifm">Dijkhoff</text:span> (Veiligheid en Justitie), mede namens de Ministers van Buitenlandse Zaken en voor Buitenlandse Handel en Ontwikkelingssamenwerking (ontvangen 22 juni 2017) Zie ook Aanhangsel Handelingen, vergaderjaar 2016–2017, nr. 2036</text:p>
      <text:p text:style-name="ifm_p_mt.3.76mm_ifm">Vraag 1</text:p>
      <text:p text:style-name="ifm_p_ifm">Wat is uw reactie op het bericht dat in de eerste twee maanden van 2017 al 2000 afgewezen asielzoekers van de radar zijn verdwenen?<text:note text:id="ID-2017Z06047-d37e58" text:note-class="footnote"><text:note-citation text:label="1 ">1</text:note-citation><text:note-body><text:p text:style-name="ifm_p_font.normal_size.6.93pt_mt..5mm_indent.-0.1161in_mleft.0.1161in_ifm">AD, 29 maart 2017</text:p></text:note-body></text:note></text:p>
      <text:p text:style-name="ifm_p_mt.3.76mm_ifm">Antwoord 1</text:p>
      <text:p text:style-name="ifm_p_ifm">Het is juist dat in de eerste twee maanden van 2017 zo’n 2.000 vreemdelingen uit de caseload van Dienst Terugkeer en Vertrek zonder toezicht zijn vertrokken. Dat kan niet worden gelijkgesteld met dat zij nog steeds niet-rechtmatig in Nederland verblijven. Het is niet uitgesloten dat vreemdelingen die in deze categorie vallen nog (enige tijd) niet-rechtmatig in Nederland verblijven, maar het is ook zeer wel mogelijk dat zij Nederland hebben verlaten. Naar de aard van het vraagstuk is dit niet te achterhalen.</text:p>
      <text:p text:style-name="ifm_p_mt.3.76mm_ifm">Vraag 2</text:p>
      <text:p text:style-name="ifm_p_ifm">Hoe kunt u beweren dat het in zichzelf geen probleem is dat een vreemdeling is vertrokken, zonder dat de uiteindelijke bestemming bekend is? Zegt u daarmee dat illegaliteit geen probleem is?</text:p>
      <text:p text:style-name="ifm_p_mt.3.76mm_ifm">Anwoord 2</text:p>
      <text:p text:style-name="ifm_p_ifm">Het is niet zo dat ik meen dat het niet problematisch is als een vreemdeling Nederland niet verlaat. Wanneer vreemdelingen zonder toezicht vertrekken kan dit echter niet zonder meer worden gelijkgesteld met niet-rechtmatig verblijf in Nederland. Zoals ik in het debat hierover met uw Kamer op 11 mei jl. heb aangegeven, heeft gecontroleerd daadwerkelijk vertrek mijn voorkeur en is mijn inzet, ook in EU-verband, daarop gericht.</text:p>
      <text:p text:style-name="ifm_p_mt.3.76mm_ifm">Vraag 3</text:p>
      <text:p text:style-name="ifm_p_ifm">Deelt u de mening van de Internationale Organisatie voor Migratie (IOM) dat minder mensen (uit o.a. Marokko en Algerije) terugkeren omdat er geen financiële terugkeerhulp meer beschikbaar is? Hoe gaat u om met dit effect van het beleid?</text:p>
      <text:p text:style-name="ifm_p_mt.3.76mm_ifm">Antwoord 3</text:p>
      <text:p text:style-name="ifm_p_ifm">De maatregelen ten aanzien van het afschaffen van de financiële terugkeerondersteuning (landen uit de ring rond Europa waaronder Marokko en Algerije) en het stopzetten van de volledige terugkeerondersteuning (visumvrije landen waaronder de Balkanlanden) zijn genomen als onderdeel van een groter pakket aan maatregelen, gericht op het terugdringen van de instroom van, soms overlastgevende, vreemdelingen uit veilige landen van herkomst. Dat is gelukt. Of dat (mede) is veroorzaakt door deze maatregel is niet vast te stellen. Aan de andere kant kan ook niet worden geconcludeerd dat de daling van de vertrekcijfers enkel toe te schrijven is aan deze maatregel. Er zijn veel factoren die van invloed zijn op het aantal migranten dat terugkeert, waarvan terugkeerondersteuning er een is. Voor zover mogelijk zullen de effecten van de genomen maatregelen ten aanzien van de terugkeerondersteuning deze zomer worden geëvalueerd en daarna met uw Kamer worden gedeeld.</text:p>
      <text:p text:style-name="ifm_p_mt.3.76mm_ifm">Vraag 4</text:p>
      <text:p text:style-name="ifm_p_ifm">Welke stappen heeft u genomen om met Marokko en Algerije te onderhandelen over het mogelijk maken van gedwongen terugkeer? Op welke essentiële stappen doelt u in uw antwoorden op eerdere vragen over het bericht dat burgemeesters af willen van kansloze asielzoekers?<text:note text:id="ID-2017Z06047-d37e84" text:note-class="footnote"><text:note-citation text:label="2 ">2</text:note-citation><text:note-body><text:p text:style-name="ifm_p_font.normal_size.6.93pt_mt..5mm_indent.-0.1161in_mleft.0.1161in_ifm">Aanhangsel Handelingen, vergaderjaar 2016–2017, nr. 112</text:p></text:note-body></text:note></text:p>
      <text:p text:style-name="ifm_p_mt.3.76mm_ifm">Antwoord 4</text:p>
      <text:p text:style-name="ifm_p_ifm">Het kabinet spant zich in om de terugkeersamenwerking met Marokko en Algerije te verbeteren als onderdeel van de bredere bilaterale relatie. Het belang van terugkeer wordt zowel in gesprekken op hoog-ambtelijk als politiek niveau geadresseerd. Dit heeft mede geresulteerd in afspraken met Marokko over identificatie van Marokkanen in Nederland die geen recht hebben op verblijf. Algerije heeft onlangs enkele vervangende reisdocumenten afgegeven voor (gedwongen) terugkeer. Met essentiële stappen wordt bedoeld dat er sprake is van een betrouwbare terugkeersamenwerking met deze landen, met korte doorlooptijden.</text:p>
      <text:p text:style-name="ifm_p_mt.3.76mm_ifm">Vraag 5</text:p>
      <text:p text:style-name="ifm_p_ifm">Welke mogelijkheden ziet u om Marokko en Algerije onder druk te zetten om gedwongen terugkeerders te accepteren?</text:p>
      <text:p text:style-name="ifm_p_mt.3.76mm_ifm">Antwoord 5</text:p>
      <text:p text:style-name="ifm_p_ifm">Nederland investeert in een brede samenwerking met deze landen, in de verwachting dat dit ook positief resultaat zal geven op het gebied van migratie en terugkeer. Gelet op de recente stappen in de terugkeersamenwerking met Marokko en Algerije is het uitoefenen van meer druk nu niet aan de orde.</text:p>
      <text:p text:style-name="ifm_p_mt.3.76mm_ifm">Vraag 6</text:p>
      <text:p text:style-name="ifm_p_ifm">Bent u bereid met uw Spaanse collega te bespreken waarom zij wél succesvol zijn als het gaat om gedwongen terugkeer naar Marokko? Zo ja, wilt u de verschillende Spaanse maatregelen voorleggen aan de Kamer? Zo nee, waarom niet?<text:note text:id="ID-2017Z06047-d37e105" text:note-class="footnote"><text:note-citation text:label="3 ">3</text:note-citation><text:note-body><text:p text:style-name="ifm_p_font.normal_size.6.93pt_mt..5mm_indent.-0.1161in_mleft.0.1161in_ifm">Nieuwsuur, 31 januari 2017</text:p></text:note-body></text:note></text:p>
      <text:p text:style-name="ifm_p_mt.3.76mm_ifm">Antwoord 6</text:p>
      <text:p text:style-name="ifm_p_ifm">Onlangs heb ik gesproken met mijn Spaanse ambtgenoot. Spanje heeft jarenlang geïnvesteerd in een brede relatie met Marokko. Er wordt op verschillende terreinen en op grote schaal ondersteuning gegeven aan Marokko. Belangrijk onderdeel daarvan in relatie tot terugkeer is dat Spanje bijvoorbeeld vergunningen voor seizoensarbeid verstrekt aan personen uit Marokko. Marokkanen die ervoor kiezen illegaal Spanje in te reizen, worden uitgesloten van een dergelijke werkvergunning.</text:p>
      <text:p text:style-name="ifm_p_ifm">Zowel in Nederland als in EU-verband vormt terugkeer een integraal onderdeel van het buitenlandbeleid en wordt terugkeer zowel op politiek als technisch niveau met herkomstlanden besproken. Ten aanzien van seizoensarbeid voor werknemers van buiten de EU geldt dat er in Nederland en de rest van de EU voldoende arbeidsaanbod is om de vacatures te vervullen, zodat geen werknemers van buiten de EU tot de Nederlandse arbeidsmarkt hoeven te worden toegelaten.</text:p>
      <text:p text:style-name="ifm_p_mt.3.76mm_ifm">Vraag 7</text:p>
      <text:p text:style-name="ifm_p_ifm">Wat vindt u van de stelling van de Duitse vicekanselier Sigmar Gabriel dat landen die onvoldoende meewerken aan gedwongen terugkeer, op ontwikkelingshulp gekort moeten worden?<text:note text:id="ID-2017Z06047-d37e119" text:note-class="footnote"><text:note-citation text:label="4 ">4</text:note-citation><text:note-body><text:p text:style-name="ifm_p_font.normal_size.6.93pt_mt..5mm_indent.-0.1161in_mleft.0.1161in_ifm">http://www.bladna.nl/duitsland-bedreigt-marokko-asielzoekers,16502.html</text:p></text:note-body></text:note></text:p>
      <text:p text:style-name="ifm_p_mt.3.76mm_ifm">Antwoord 7</text:p>
      <text:p text:style-name="ifm_p_ifm">De bijdrage van vicekanselier Gabriel maakt deel uit van de discussie binnen de Europese Unie over effectieve terugkeer. De inzet van positieve prikkels in de relatie met derde landen en – indien deze onvoldoende effect sorteren – ook negatieve prikkels om medewerking aan terugkeer te bevorderen, is in lijn met de aanpak van het kabinet zoals opgenomen in het regeerakkoord en in de kabinetsreactie op het rapport van de Adviescommissie Vreemdelingenzaken (ACVZ) over de «Strategische Landenbenadering migratie» (Kamerstuk 29 344/ 30 573, nr. 128). Zoals hierin aangegeven zullen negatieve prikkels eerst en vooral worden gezocht binnen het migratiedomein (bijv. visumrestricties) zonder daarbij andere beleidsterreinen op voorhand uit te sluiten. Het kabinet zal elk voorstel voor negatieve prikkels zorgvuldig beoordelen op verwachte effectiviteit en op proportionaliteit. Uiteindelijk gaat het om maatwerk per land, dat rekening houdt met effecten en de mogelijke impact op de bredere relatie.</text:p>
      <text:p text:style-name="ifm_p_mt.3.76mm_ifm">Vraag 8</text:p>
      <text:p text:style-name="ifm_p_ifm">Hoe oordeelt u over de bereidheid van Duitsland om Noord-Afrikaanse landen te betalen voor het terugnemen van hun onderdanen?<text:note text:id="ID-2017Z06047-d37e133" text:note-class="footnote"><text:note-citation text:label="5 ">5</text:note-citation><text:note-body><text:p text:style-name="ifm_p_font.normal_size.6.93pt_mt..5mm_indent.-0.1161in_mleft.0.1161in_ifm">Telegraaf, 4 februari 2016</text:p></text:note-body></text:note></text:p>
      <text:p text:style-name="ifm_p_mt.3.76mm_ifm">Antwoord 8</text:p>
      <text:p text:style-name="ifm_p_ifm">Het kabinet staat terughoudend tegenover directe financiële vergoedingen aan herkomstlanden voor de terugname van eigen onderdanen. Dit verhoudt zich immers niet tot de plicht die er vanuit het internationaal (gewoonte)recht op iedere staat rust om eigen onderdanen terug te nemen.</text:p>
      <text:p text:style-name="ifm_p_mt.3.76mm_ifm">Vraag 9</text:p>
      <text:p text:style-name="ifm_p_ifm">Wat vindt u van de bereidheid van Zweden om Noord-Afrikaanse landen tegemoet te komen voor het terugnemen van hun onderdanen door bijvoorbeeld tehuizen te financieren?</text:p>
      <text:p text:style-name="ifm_p_mt.3.76mm_ifm">Antwoord 9</text:p>
      <text:p text:style-name="ifm_p_ifm">De vreemdelingen die uit Nederland moeten terugkeren naar Noord-Afrikaanse landen zijn in de regel meerderjarig. Anders dan bij minderjarige vreemdelingen is adequate opvang geen voorwaarde voor terugkeer naar het land van herkomst. Ik zie vooralsnog geen meerwaarde in een dergelijk initiatief.</text:p>
      <text:p text:style-name="ifm_p_mt.3.76mm_ifm">Vraag 10</text:p>
      <text:p text:style-name="ifm_p_ifm">Hoe verloopt de gedwongen terugkeer van Marokkanen en Algerije vanuit andere Europese lidstaten?</text:p>
      <text:p text:style-name="ifm_p_mt.3.76mm_ifm">Antwoord 10</text:p>
      <text:p text:style-name="ifm_p_ifm">De terugkeer vanuit andere EU-lidstaten naar Marokko en Algerije verloopt in de regel tamelijk moeizaam. Verschillende lidstaten geven aan problemen te ondervinden met identiteitsvaststelling en het verkrijgen van reisdocumenten voor terugkeer. Sommige lidstaten hebben bilaterale afspraken met Marokko en Algerije, maar deze worden niet altijd nageleefd.</text:p>
      <text:p text:style-name="ifm_p_ifm">Zoals eerder gesteld kent Spanje een relatief succesvolle samenwerking. Ook Frankrijk ziet betere resultaten, mogelijk vanwege de historisch nauwere banden die het land met deze landen onderhoudt.</text:p>
      <text:p text:style-name="ifm_p_mt.3.76mm_ifm">Vraag 11</text:p>
      <text:p text:style-name="ifm_p_ifm">Deelt u de mening dat maatregelen nodig zijn om te voorkomen dat een groeiende groep afgewezen asielzoekers buiten beeld raakt?</text:p>
      <text:p text:style-name="ifm_p_mt.3.76mm_ifm">Antwoord 11</text:p>
      <text:p text:style-name="ifm_p_ifm">Zoals ook geantwoord op vraag 1, kan het gegeven dat vreemdelingen zonder toezicht vertrekken niet worden gelijkgesteld met niet-rechtmatig verblijf in Nederland. Evenwel zou het kabinet vreemdelingenbewaring doelmatiger willen kunnen inzetten, zodat in relevante gevallen vreemdelingen in beeld kunnen worden gehouden tot het moment van uitzetting. Bij de onderhandelingen over het pakket van voorstellen gericht op de herziening van het gemeenschappelijke Europees asielstelsel pleit Nederland dan ook voor voldoende ruimte in de EU-regelgeving om vreemdelingenbewaring te kunnen toepassen wanneer daartoe aanleiding bestaat. In dit kader heeft Nederland, met enkele andere lidstaten, de Commissie verzocht om – mede in dat licht – haar initiatiefrecht te gebruiken om de terugkeerrichtlijn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toename van het aantal afgewezen asielzoekers dat van de radar verdwijnt</dc:title>
    <meta:user-defined meta:name="OVERHEIDop.ParlID/DC.identifier">ah-tk-20162017-2163</meta:user-defined>
    <meta:user-defined meta:name="OVERHEIDop.vraagnummer">2017Z06047</meta:user-defined>
    <meta:user-defined meta:name="OVERHEIDop.aanhangselNummer">216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K.H.D.M. Dijkhoff</meta:user-defined>
    <meta:user-defined meta:name="OVERHEIDop.vergaderjaar">2016-2017</meta:user-defined>
    <meta:user-defined meta:name="DCTERMS.W3CDTF/OVERHEIDop.datumOntvangst">2017-06-22</meta:user-defined>
    <meta:user-defined meta:name="OVERHEID.StatenGeneraal/DC.creator">Tweede Kamer der Staten-Generaal</meta:user-defined>
    <dc:language>nl</dc:language>
    <meta:user-defined meta:name="DCTERMS.alternative"/>
    <meta:user-defined meta:name="DC.title">Antwoord op vragen van het lid Jasper van Dijk over de toename van het aantal afgewezen asielzoekers dat van de radar verdwijnt</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