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1</text:p>
      <text:p text:style-name="ifm_p_font.roman_mt.3.76mm_ifm">Vragen van het lid <text:span text:style-name="ifm_span_font.bold_ifm">Markuszower</text:span> (PVV) aan de Staatssecretaris van Veiligheid en Justitie over <text:span text:style-name="ifm_span_font.italic_ifm">het bericht dat een levenslang gestrafte op verlof mag</text:span> (ingezonden 25 april 2017).</text:p>
      <text:p text:style-name="ifm_p_font.roman_mt.3.76mm_ifm">Antwoord van Staatssecretaris <text:span text:style-name="ifm_span_font.bold_ifm">Dijkhoff</text:span> (Veiligheid en Justitie) (ontvangen 22 juni 2017) Zie ook Aanhangsel Handelingen, vergaderjaar 2016–2017, nr. 1936</text:p>
      <text:p text:style-name="ifm_p_mt.3.76mm_ifm">Vraag 1</text:p>
      <text:p text:style-name="ifm_p_ifm">Kent u het bericht «levenslang veroordeelde Moordenaar Edwin S. mag op verlof»?<text:note text:id="ID-2017Z05587-d37e58" text:note-class="footnote"><text:note-citation text:label="1 ">1</text:note-citation><text:note-body><text:p text:style-name="ifm_p_font.normal_size.6.93pt_mt..5mm_indent.-0.1161in_mleft.0.1161in_ifm">http://www.ad.nl/binnenland/moordenaar-edwin-s-mag-op-verlof~a143e6aa/</text:p></text:note-body></text:note> <text:note text:id="ID-2017Z05587-d37e66" text:note-class="footnote"><text:note-citation text:label="2 ">2</text:note-citation><text:note-body><text:p text:style-name="ifm_p_font.normal_size.6.93pt_mt..5mm_indent.-0.1161in_mleft.0.1161in_ifm">https://www.gooieneemlander.nl/nieuws/boos-en-teleurgesteld-om-verlof-edwin-s</text:p></text:note-body></text:note></text:p>
      <text:p text:style-name="ifm_p_mt.3.76mm_ifm">Antwoord 1</text:p>
      <text:p text:style-name="ifm_p_ifm">Ja.</text:p>
      <text:p text:style-name="ifm_p_mt.3.76mm_ifm">Vraag 2</text:p>
      <text:p text:style-name="ifm_p_ifm">Is het waar dat deze moordenaar op verlof mag?</text:p>
      <text:p text:style-name="ifm_p_mt.3.76mm_ifm">Antwoord 2</text:p>
      <text:p text:style-name="ifm_p_ifm">Een verzoek om verlof van de betreffende levenslanggestrafte is door mij afgewezen. Hiertegen heeft betrokkene beroep ingediend bij de beroepscommissie van de Raad voor de Strafrechtstoepassing en Jeugdbescherming (RSJ) die bij uitspraak van 12 april 2017 op het beroep heeft beslist. De RSJ onderstreept daarin het belang van deelname van levenslanggestraften aan resocialisatie-activiteiten. Tot deze activiteiten behoort volgens de RSJ ook verlof. De RSJ acht het niet langer redelijk om betrokkene verlof te onthouden, zeker nu het verlof ook onder bewaking of begeleiding plaats kan vinden. De RSJ vernietigt mijn afwijzing van verzoek om verlof en heeft mij opgedragen om binnen twee maanden na de uitspraak een nieuwe beslissing te nemen toegespitst op het verlof van betrokkene dat (in beginsel) binnen drie maanden na de datum van de uitspraak verlof moet hebben plaatsgevonden. Inmiddels is een nieuwe beslissing aan betrokkene uitgereikt. Na de uitspraak van de RSJ is bekend geworden dat de eerste volwaardige tussenrapportage over het verloop van de door het Pieter Baan Centrum geadviseerde gedragsinterventies pas in september 2017 wordt uitgebracht. Ik heb besloten dat betrokkene pas voor verlof in aanmerking komt indien uit de in september 2017 uitgebrachte rapportages blijkt dat er geen belemmeringen of risico’s kunnen voortvloeien uit verlofverlening. Ik acht dit nodig om zoveel mogelijk garantie te hebben dat het verlof zonder incidenten verloopt.</text:p>
      <text:p text:style-name="ifm_p_mt.3.76mm_ifm">Vraag 3</text:p>
      <text:p text:style-name="ifm_p_ifm">Hebben andere Europese landen die een levenslange gevangenisstraf kennen ook last van de uitspraken van het Europees Hof voor de Rechten van de Mens (EHRM)? Zo ja, welke maatregelen worden er in andere landen genomen tegen uitspraken van deze Europese wereldvreemde rechters?</text:p>
      <text:p text:style-name="ifm_p_mt.3.76mm_ifm">Antwoord 3</text:p>
      <text:p text:style-name="ifm_p_ifm">Andere Europese landen die een levenslange gevangenisstraf kennen zijn ook geboden aan uitspraken van Europees Hof voor de Rechten van de Mens (EHRM). Indien een schending wordt vastgesteld, kunnen maatregelen worden genomen zoals wijziging van het beleid of aanpassing van wet- en regelgeving.</text:p>
      <text:p text:style-name="ifm_p_ifm">De in de vraag opgenomen kwalificatie van «wereldvreemde rechter» laat ik voor rekening van de vragensteller.</text:p>
      <text:p text:style-name="ifm_p_mt.3.76mm_ifm">Vraag 4, 5 en 6</text:p>
      <text:p text:style-name="ifm_p_ifm">Deelt u de mening dat het onacceptabel en levensgevaarlijk is een moordenaar met nota bene een hoog recidiverisico weer in de maatschappij los te laten? Zo nee, waarom niet?</text:p>
      <text:p text:style-name="ifm_p_ifm">Beseft u dat u verantwoordelijk bent indien deze levenslang gestrafte moordenaar weer nieuwe slachtoffers maakt wanneer hij wordt losgelaten in de maatschappij? Zo nee, waarom niet?</text:p>
      <text:p text:style-name="ifm_p_ifm">Hoe denkt u dat het voelt voor de nabestaanden van de slachtoffers als zij weten dat deze moordenaar weer vrolijk vrij rondloopt?</text:p>
      <text:p text:style-name="ifm_p_mt.3.76mm_ifm">Antwoord 4, 5 en 6</text:p>
      <text:p text:style-name="ifm_p_ifm">Ik deel de mening van de vragensteller voor dat deel dat indien door professionals wordt ingeschat dat een levenslanggestrafte een direct hoog risico vormt, dat verlof op dat moment geen optie is.</text:p>
      <text:p text:style-name="ifm_p_ifm">Het nieuwe beleid ten aanzien van de tenuitvoerlegging van de levenslange gevangenisstraf voorziet in een zorgvuldig proces om zoveel mogelijk te waarborgen dat alleen indien het verantwoord is, een levenslanggestrafte vrijheden krijgt. Het is van groot belang dat dit ook in de praktijk zo zorgvuldig mogelijk plaatsvindt. Het nieuwe beleid rondom de levenslange gevangenisstraf en de praktijk zijn zoveel mogelijk gericht op voorkoming van recidive en dus op een veilige samenleving. Voorafgaand aan de advisering door het Adviescollege Levenslanggestraften wordt een levenslanggestrafte geobserveerd en onderzocht middels diagnostiek en risicoanalyse in het Pieter Baan Centrum. Op deze wijze worden risico’s zo goed mogelijk ingeschat.</text:p>
      <text:p text:style-name="ifm_p_ifm">Met het nieuwe beleid is de uitvoeringspraktijk van de levenslange gevangenisstraf in Nederland EVRM-proof. Daarnaast biedt dit beleid voldoende houvast voor een zorgvuldig proces, waarin zowel de risico’s in kaart worden gebracht, als de belangen van slachtoffers en nabestaanden worden meegewogen. De wijzigingen in het beleid en daarmee de mogelijke terugkeer van een levenslanggestrafte in de maatschappij kunnen als ingrijpend worden ervaren door slachtoffers en nabestaanden. Ik hecht er dan ook aan dat de belangen van de slachtoffers en nabestaanden worden meegenomen in het advies van het Adviescollege Levenslanggestraften. Slachtoffers en nabestaanden kunnen worden gehoord door het Adviescollege Levenslanggestraften zodat hun standpunt wordt meegewogen in de uiteindelijke beslissing.</text:p>
      <text:p text:style-name="ifm_p_mt.3.76mm_ifm">Vraag 7</text:p>
      <text:p text:style-name="ifm_p_ifm">Bent u bereid geen gehoor te geven aan deze beslissing van de beroepscommissie van de Raad voor Strafrechttoepassing en Jeugdbescherming (RSJ) en maatregelen te nemen tegen dergelijke gevaarlijke uitspraken van dit clubje dat blijkbaar mijlenver van de maatschappij af staat? Zo ja, welke maatregelen gaat u nemen? Zo nee, waarom niet?</text:p>
      <text:p text:style-name="ifm_p_mt.3.76mm_ifm">Antwoord 7</text:p>
      <text:p text:style-name="ifm_p_ifm">De RSJ is de hoogste rechter in penitentiaire zaken. Tegen een uitspraak van deze rechter staat geen hoger beroep open. Zoals ik hierboven reeds heb uiteengezet, is mijn doelstelling dat de Nederlandse strafrechters de levenslange gevangenisstraf kunnen blijven opleggen voor de zwaarste misdrijven. Daartoe heb ik een nieuw beleidskader naar uw Kamer gezonden. Ook hier laat ik de kwalificatie van de uitspraken van de RSJ voor rekening van de vragenstell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dat een levenslang gestrafte op verlof mag</dc:title>
    <meta:user-defined meta:name="OVERHEIDop.ParlID/DC.identifier">ah-tk-20162017-2161</meta:user-defined>
    <meta:user-defined meta:name="OVERHEIDop.vraagnummer">2017Z05587</meta:user-defined>
    <meta:user-defined meta:name="OVERHEIDop.aanhangselNummer">2161</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6-22</meta:user-defined>
    <meta:user-defined meta:name="OVERHEID.StatenGeneraal/DC.creator">Tweede Kamer der Staten-Generaal</meta:user-defined>
    <dc:language>nl</dc:language>
    <meta:user-defined meta:name="DCTERMS.alternative"/>
    <meta:user-defined meta:name="DC.title">Antwoord op vragen van het lid Markuszower over het bericht dat een levenslang gestrafte op verlof mag</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