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het lid <text:span text:style-name="ifm_span_font.bold_ifm">Jetten</text:span> (D66) aan de Minister van Infrastructuur en Milieu over <text:span text:style-name="ifm_span_font.italic_ifm">«duidelijkheid omtrent de bestemming van de Spiegelwaal in Nijmegen»</text:span> (ingezonden 8 juni 2017).</text:p>
      <text:p text:style-name="ifm_p_font.roman_mt.3.76mm_ifm">Antwoord van Minister <text:span text:style-name="ifm_span_font.bold_ifm">Schultz van Haegen – Maas Geesteranus</text:span> (Infrastructuur en Milieu) (ontvangen 22 juni 2017)</text:p>
      <text:p text:style-name="ifm_p_mt.3.76mm_ifm">Vraag 1</text:p>
      <text:p text:style-name="ifm_p_ifm">Bent u bekend met het artikel «Wat kan en mag op de Spiegelwaal is nog steeds niet helder»?<text:note text:id="ID-2017Z07821-d37e49" text:note-class="footnote"><text:note-citation text:label="1 ">1</text:note-citation><text:note-body><text:p text:style-name="ifm_p_font.normal_size.6.93pt_mt..5mm_indent.-0.1161in_mleft.0.1161in_ifm">de Gelderlander, 3 juni 2017 (http://www.gelderlander.nl/nijmegen/wat-kan-en-mag-op-de-spiegelwaal-is-nog-steeds-niet-helder~a815819f/)</text:p></text:note-body></text:note></text:p>
      <text:p text:style-name="ifm_p_mt.3.76mm_ifm">Antwoord 1</text:p>
      <text:p text:style-name="ifm_p_ifm">Ja.</text:p>
      <text:p text:style-name="ifm_p_mt.3.76mm_ifm">Vraag 2</text:p>
      <text:p text:style-name="ifm_p_ifm">Klopt het dat Rijkswaterstaat (RWS) heeft toegezegd dat er vóór de zomer van 2017 helderheid zou komen over de bestemming en de regels rondom het gebied van de Spiegelwaal? Zo ja, waarom is er dan nog steeds onduidelijkheid over? Zo nee, wanneer kunnen we dit verwachten?</text:p>
      <text:p text:style-name="ifm_p_mt.3.76mm_ifm">Antwoord 2</text:p>
      <text:p text:style-name="ifm_p_ifm">Sinds de opening voor het publiek in maart 2016 heeft de Spiegelwaal een nautische functie en gelden er regels voor gebruik van de Spiegelwaal.</text:p>
      <text:p text:style-name="ifm_p_ifm">Op de Spiegelwaal zijn de publiekrechtelijke regels van het Rijnvaartpolitiereglement en hoofdstuk 8 van het Binnenvaartpolitiereglement (BPR) van toepassing. Deze gelden voor zowel varen als zwemmen en hebben tot doel om gevaarlijke situaties met zwemmers en scheepvaart te voorkomen.</text:p>
      <text:p text:style-name="ifm_p_ifm">Onder andere om te bezien hoe deze regels en de ontwikkeling van het (nieuwe) feitelijke gebruik van de Spiegelwaal zich tot elkaar verhouden, is afgesproken om 2016 als een «proefjaar» te beschouwen.</text:p>
      <text:p text:style-name="ifm_p_ifm">Over de vragen wat er in dit nieuwe buitendijkse gebied qua feitelijk gebruik mogelijk is, welke praktische afspraken hierbij horen en hoe de privaatrechtelijke aspecten van het gebruik van de Spiegelwaal en het omliggende terrein worden geregeld, is de afgelopen periode overlegd tussen gemeente Nijmegen, het Rijksvastgoedbedrijf en Rijkswaterstaat. Dit overleg heeft geleid tot een concept-samenwerkingsovereenkomst en een concept-gebiedsontwikkelplan.</text:p>
      <text:p text:style-name="ifm_p_ifm">Het streven is om deze documenten en de daarin gemaakte, praktische afspraken begin juli op bestuurlijk niveau te accorderen.</text:p>
      <text:p text:style-name="ifm_p_mt.3.76mm_ifm">Vraag 3</text:p>
      <text:p text:style-name="ifm_p_ifm">Klopt het dat RWS in 2016 een «proefjaar» heeft gehouden om te kijken naar de juiste invulling van het gebied rondom de Spiegelwaal? Zo ja, wat zijn de bevindingen van RWS van dit «proefjaar» in 2016 en welke consequenties kunnen daaraan verbonden worden? Zo nee, welke stappen heeft RWS dan wél ondernomen met betrekking tot de invulling van het gebied?</text:p>
      <text:p text:style-name="ifm_p_mt.3.76mm_ifm">Antwoord 3</text:p>
      <text:p text:style-name="ifm_p_ifm">Ja, 2016 is door Rijkswaterstaat, in samenspraak met de gemeente Nijmegen en het Rijksvastgoedbedrijf, aangemerkt als «proefjaar», omdat niet bij voorbaat kon worden voorzien welke ontwikkelingen zouden plaatsvinden en wenselijk zouden zijn.</text:p>
      <text:p text:style-name="ifm_p_ifm">Eind 2016 hebben het Rijk (Rijkswaterstaat en het Rijksvastgoedbedrijf) en gemeente Nijmegen gezamenlijk het proefjaar geëvalueerd met gebruikers, provincie en politie. In het voorjaar van 2017 is hierover bestuurlijk overleg gevoerd met gemeente Nijmegen.</text:p>
      <text:p text:style-name="ifm_p_ifm">Een belangrijke constatering is dat de Spiegelwaal en het omliggende gebied veel wordt gebruikt door zwemmers en dat de Spiegelwaal ook gebruikt wordt voor andere activiteiten zoals roeien en kanoën.</text:p>
      <text:p text:style-name="ifm_p_ifm">Deze, voor de Spiegelwaal nieuwe functies, die soms vanuit de optiek van veiligheid lastig met elkaar te verenigen zijn, vragen om nadere praktische afspraken tussen alle betrokken overheden, te weten de provincie, de gemeente en het Rijk.</text:p>
      <text:p text:style-name="ifm_p_ifm">Bij deze praktische afspraken kan worden gedacht aan het aanbrengen van een fysieke scheiding («ballenlijn») tussen het deel waar mag worden gezwommen en het deel waar mag worden geroeid. Ook kan worden gedacht aan het plaatsen van borden en gezamenlijke afspraken rond toezicht en handhaving.</text:p>
      <text:p text:style-name="ifm_p_ifm">De betrokken overheden zijn voornemens in juli van dit jaar deze praktische afspraken met elkaar vast te stellen. Zie ook het antwoord op vraag 2.</text:p>
      <text:p text:style-name="ifm_p_mt.3.76mm_ifm">Vraag 4</text:p>
      <text:p text:style-name="ifm_p_ifm">Klopt het dat u in beantwoording op schriftelijke vragen aangeeft dat RWS en de gemeente Nijmegen met het project «Ruimte voor de Waal» op constructieve wijze invulling gaan geven aan de uitwerking van de Spiegelwaal?<text:note text:id="ID-2017Z07821-d37e75" text:note-class="footnote"><text:note-citation text:label="2 ">2</text:note-citation><text:note-body><text:p text:style-name="ifm_p_font.normal_size.6.93pt_mt..5mm_indent.-0.1161in_mleft.0.1161in_ifm">Kamervragen-Hachchi/Veldman, Aanhangsel Handelingen, vergaderjaar 2015–2016, nr. 655</text:p></text:note-body></text:note> Zo ja, hoe kan het dat er 1,5 jaar na dato nog steeds geen concrete invulling aan dit gebied is gegeven? Zo nee, hoe moeten uw antwoorden op vraag 1 en 2 in de genoemde beantwoording dan worden geïnterpreteerd?</text:p>
      <text:p text:style-name="ifm_p_mt.3.76mm_ifm">Antwoord 4</text:p>
      <text:p text:style-name="ifm_p_ifm">Ja. Zoals ook aangegeven is in antwoord op vraag 3 heeft er in het afgelopen jaar constructief overleg plaatsgevonden over de wijze waarop het nieuwe gebruik van de Spiegelwaal en omliggende gebied op een verantwoorde en veilige wijze kan plaats vinden.</text:p>
      <text:p text:style-name="ifm_p_mt.3.76mm_ifm">Vraag 5</text:p>
      <text:p text:style-name="ifm_p_ifm">Bent u bereid om u op korte termijn in te spannen voor een constructief overleg tussen de gemeente Nijmegen en RWS, met als doel zo snel en zo goed mogelijk duidelijke regelgeving voor de Spiegelwaal te implementeren? Zo nee, waarom niet?</text:p>
      <text:p text:style-name="ifm_p_mt.3.76mm_ifm">Antwoord 5</text:p>
      <text:p text:style-name="ifm_p_ifm">Ja, met dien verstande dat duidelijke regelgeving reeds bestaat en overleg over de praktische toepassing ervan reeds plaatsvindt.</text:p>
      <text:p text:style-name="ifm_p_mt.3.76mm_ifm">Vraag 6</text:p>
      <text:p text:style-name="ifm_p_ifm">Deelt u de mening dat recreatie op de Spiegelwaal veel veiliger is dan recreatie aan en op de hoofdstroom van de Waal? Zo nee, waarom niet?</text:p>
      <text:p text:style-name="ifm_p_mt.3.76mm_ifm">Antwoord 6</text:p>
      <text:p text:style-name="ifm_p_ifm">Ja.</text:p>
      <text:p text:style-name="ifm_p_mt.3.76mm_ifm">Vraag 7</text:p>
      <text:p text:style-name="ifm_p_ifm">Erkent u, met het oog op de veiligheid van de duizenden recreanten die aankomende zomer gebruikmaken van de Spiegelwaal, het belang van duidelijke regelgeving voor dit gebied? Zo ja, wilt u er zorg voor dragen dat deze regelgeving er komt vóórdat de schoolvakanties in de regio van start gaan? Zo nee, waarom niet?</text:p>
      <text:p text:style-name="ifm_p_mt.3.76mm_ifm">Antwoord 7</text:p>
      <text:p text:style-name="ifm_p_ifm">Ja. Zie het antwoord op vraag 3.</text:p>
      <text:p text:style-name="ifm_p_mt.3.76mm_ifm">Vraag 8</text:p>
      <text:p text:style-name="ifm_p_ifm">Bent u bekend met het artikel «Reddingsbrigade wil aan de slag met toezicht rond Spiegelwaal»?<text:note text:id="ID-2017Z07821-d37e109" text:note-class="footnote"><text:note-citation text:label="3 ">3</text:note-citation><text:note-body><text:p text:style-name="ifm_p_font.normal_size.6.93pt_mt..5mm_indent.-0.1161in_mleft.0.1161in_ifm">de Gelderlander, 6 juni 2017 (http://www.gelderlander.nl/nijmegen/reddingsbrigade-wil-aan-de-slag-met-toezicht-rond-spiegelwaal~a7998c4a/)</text:p></text:note-body></text:note></text:p>
      <text:p text:style-name="ifm_p_mt.3.76mm_ifm">Antwoord 8</text:p>
      <text:p text:style-name="ifm_p_ifm">Ja.</text:p>
      <text:p text:style-name="ifm_p_mt.3.76mm_ifm">Vraag 8</text:p>
      <text:p text:style-name="ifm_p_ifm">Erkent u het belang van de veiligheid van de verschillende soorten recreanten op de Spiegelwaal? Zo ja, erkent u daarmee ook het belang van een reddingsbrigade rondom de Spiegelwaal? Zo nee, waarom niet?</text:p>
      <text:p text:style-name="ifm_p_mt.3.76mm_ifm">Antwoord 9</text:p>
      <text:p text:style-name="ifm_p_ifm">Ja, hiertoe strekken de regels van het Rijnvaartpolitiereglement en het Binnenvaartpolitiereglement. Rijkswaterstaat, provincie Gelderland en gemeente Nijmegen overleggen over de toepassing hiervan op de Spiegelwaal.</text:p>
      <text:p text:style-name="ifm_p_ifm">Een reddingsbrigade kan bijdragen aan de veiligheid van de verschillende soorten recreanten. De ideeën van de reddingsbrigade zullen moeten passen binnen de kaders van de afspraken tussen rijksoverheid, provincie en gemeente Nijmegen over het gebruik en beheer van het gebied.</text:p>
      <text:p text:style-name="ifm_p_mt.3.76mm_ifm">Vraag 10</text:p>
      <text:p text:style-name="ifm_p_ifm">Klopt het dat de reddingsbrigade medewerking heeft aangeboden voor het organiseren van onder andere een strandwacht? Zo ja, waarom heeft zowel de gemeente als RWS hier weinig gehoor aan gegeven?</text:p>
      <text:p text:style-name="ifm_p_mt.3.76mm_ifm">Antwoord 10</text:p>
      <text:p text:style-name="ifm_p_ifm">Ja, zie voor wat betreft Rijkswaterstaat het antwoord op vraag 9.</text:p>
      <text:p text:style-name="ifm_p_mt.3.76mm_ifm">Vraag 11</text:p>
      <text:p text:style-name="ifm_p_ifm">Bent u bereid ervoor te zorgen dat de Nijmeegse reddingsbrigade betrokken wordt bij het overleg tussen de gemeente en RWS over de Spiegelwaal? Zo nee, waarom niet?</text:p>
      <text:p text:style-name="ifm_p_mt.3.76mm_ifm">Antwoord 11</text:p>
      <text:p text:style-name="ifm_p_ifm">Ja.</text:p>
      <text:p text:style-name="ifm_p_mt.3.76mm_ifm">Vraag 12</text:p>
      <text:p text:style-name="ifm_p_ifm">Hoe gaat u er in toekomstige vergelijkbare situaties elders in Nederland, waarbij er sprake is van (grote) veranderingen in het watergebruik ten gevolge van o.a. nieuwe of anders aangelegde waterwegen, voor zorgen dat er sneller duidelijkheid komt over het gebruik van eventueel nieuw ontstaan (recreatie)gebied?</text:p>
      <text:p text:style-name="ifm_p_mt.3.76mm_ifm">Antwoord 12</text:p>
      <text:p text:style-name="ifm_p_ifm">Het introduceren van nieuwe gebruiksfuncties in een gebied vraagt ook bij toekomstige situaties, hoewel nooit helemaal vergelijkbaar, een zorgvuldige afweging, mede met het oog op de reeds in het betreffende gebied aanwezige gebruiksfuncties. Deze afweging zal steeds samen met de betrokken overheden moeten worden gemaakt en zorgvuldigheid gaat hier boven snelheid.</text:p>
      <text:p text:style-name="ifm_p_mt.3.76mm_ifm">Vraag 13</text:p>
      <text:p text:style-name="ifm_p_ifm">Kunt u deze vragen afzonderlijk beantwoorden en voorafgaand aan het Algemeen overleg Water voorzien op 21 juni 2017?</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duidelijkheid omtrent de bestemming van de Spiegelwaal in Nijmegen'</dc:title>
    <meta:user-defined meta:name="OVERHEIDop.ParlID/DC.identifier">ah-tk-20162017-2160</meta:user-defined>
    <meta:user-defined meta:name="OVERHEIDop.vraagnummer">2017Z07821</meta:user-defined>
    <meta:user-defined meta:name="OVERHEIDop.aanhangselNummer">2160</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M.H. Schultz van Haegen-Maas Geesteranus</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Jetten over 'duidelijkheid omtrent de bestemming van de Spiegelwaal in Nijmeg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p.versieInformatie"/>
  </office:meta>
</office:document-meta>
</file>