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het lid <text:span text:style-name="ifm_span_font.bold_ifm">Von Martels</text:span> (CDA) aan de Staatssecretaris van Economische Zaken over <text:span text:style-name="ifm_span_font.italic_ifm">implementatie van het Nagoya Protocol en de gevolgen daarvan voor Nederland</text:span> (ingezonden 21 april 2017).</text:p>
      <text:p text:style-name="ifm_p_font.roman_mt.3.76mm_ifm">Antwoord van Staatssecretaris <text:span text:style-name="ifm_span_font.bold_ifm">Van Dam</text:span> (Economische Zaken) (ontvangen 21 juni 2017) Zie ook Aanhangsel Handelingen, vergaderjaar 2016–2017, nr. 1888</text:p>
      <text:p text:style-name="ifm_p_mt.3.76mm_ifm">Vraag 1</text:p>
      <text:p text:style-name="ifm_p_ifm">Wat is de stand van zaken van de Europese invoering van Verordening (EU) 511/2014 van 16 april 2014 betreffende voor gebruikers bestemde nalevingsmaatregelen uit het Protocol van Nagoya inzake toegang tot genetische rijkdommen en de eerlijke en billijke verdeling van voordelen voortvloeiende uit hun gebruik in de Unie?</text:p>
      <text:p text:style-name="ifm_p_mt.3.76mm_ifm">Antwoord 1</text:p>
      <text:p text:style-name="ifm_p_ifm">Nederland speelt internationaal een prominente rol op het terrein van uitgangsmaterialen, zaadveredeling en plantaardige genetische bronnen voor voedsel en landbouw. Nederlandse veredelingsbedrijven zijn met name op het gebied van groenten, aardappelen, grassen en siergewassen toonaangevend. Zij hebben te maken met internationale regels voor toegang tot genetische bronnen en het eerlijk delen van voordelen uit hun gebruik, zoals vastgelegd in het Biodiversiteitsverdrag (CBD) en het daarbij behorende Nagoya Protocol, dat op</text:p>
      <text:p text:style-name="ifm_p_ifm">12 oktober 2014 in werking trad. Voor implementatie van het Nagoya Protocol in de EU-lidstaten is EU-Verordening 511/2014 opgesteld en de Uitvoeringsverordening EU 2015/1866. Gebruikers moeten onderzoeken of het land van oorsprong van de genetische bron regels voor toegang heeft ingesteld. Zo kan aan gebruikers verplicht worden om toestemming van de bevoegde nationale autoriteit te verkrijgen en met de leverancier eerlijke afspraken te maken betreffende de voordelen die voortvloeien uit het gebruik van de genetische bron of traditionele kennis die betrekking heeft op deze genetische bron. Van genetisch materiaal dat onder het Nagoya Protocol valt, moet informatie verzameld worden (tracking en tracing van materiaal) en voor een periode van 20 jaar bewaard.</text:p>
      <text:p text:style-name="ifm_p_ifm">In april 2016 is de Nederlandse Wet implementatie Nagoya Protocol in werking getreden. De wet regelt de rechtstreekse werking van de Europese verordeningen. Hierin wordt specifiek de Nederlandse Voedsel- en Warenautoriteit (NVWA) aangewezen als toezichthouder en het Centrum voor Genetische Bronnen Nederland (CGN) van Wageningen UR als nationaal contactpunt voor toegang en verdeling van voordelen. In 2016 is de NVWA begonnen met het opleiden van haar inspecteurs op dit thema en zijn de eerste controles in de veredelingssector uitgevoerd.</text:p>
      <text:p text:style-name="ifm_p_ifm">Om meer duidelijkheid te verschaffen over de implementatie van EU-Verordening 511/2014, is in 2016 een algemene Leidraad gepubliceerd door de Europese Commissie, en worden sectorspecifieke leidraden ontwikkeld voor 9 verschillende sectoren, waaronder de Plantenveredelingssector. De Europese Commissie heeft hiervoor sectorspecifieke stakeholderbijeenkomsten georganiseerd als basis voor deze leidraden. De verwachting is dat deze sectorspecifieke leidraden eind 2017 gepubliceerd zullen worden, na akkoordbevinding van de EU-lidstaten en de Europese Commissie. Binnen de aankomende Access and Benefit Sharing (ABS) expertgroep bijeenkomsten in Brussel wordt nog een aantal «unresolved issues» aan de EU-lidstaten voorgelegd voor beslissing.</text:p>
      <text:p text:style-name="ifm_p_mt.3.76mm_ifm">Vraag 2</text:p>
      <text:p text:style-name="ifm_p_ifm">Bent u zich ervan bewust dat het Nagoya Protocol en ook de implementatie daarvan in de Europese Unie ervoor kan zorgen dat er op bepaalde groenten, fruit en andere gewassen straks eeuwig durende patenten komen te rusten?</text:p>
      <text:p text:style-name="ifm_p_mt.3.76mm_ifm">Antwoord 2</text:p>
      <text:p text:style-name="ifm_p_ifm">«Eeuwigdurende patenten» zijn niet de bedoeling van het Nagoya Protocol.</text:p>
      <text:p text:style-name="ifm_p_ifm">De Nederlandse inzet is er dan ook op gericht dergelijke effecten te voorkomen. Het gaat in deze context echter wel om het nakomen van internationaal overeengekomen ABS-verplichtingen, en gezocht moet worden naar een goede balans tussen de belangen van gebruikers en leveranciers van genetische bronnen.</text:p>
      <text:p text:style-name="ifm_p_ifm">Voor Nederland is het belangrijk om een betrouwbare handelspartner te zijn en daarbij te voorkomen dat er onevenredige lasten voor de Nederlandse gebruikers van genetische bronnen ontstaan. Daarom pleit Nederland in Brussel voor een duidelijk eindpunt van de verplichtingen ten aanzien van het delen van voordelen die voortvloeien uit gebruik van genetisch materiaal. Verder worden bijvoorbeeld reguliere stakeholderbijeenkomsten georganiseerd.</text:p>
      <text:p text:style-name="ifm_p_ifm">Er is dus geen sprake van dat uit de implementatie van het Nagoya Protocol patenten voortvloeien. Wel kunnen er contractuele afspraken zijn over het delen van voordelen voortvloeiende uit het gebruik van genetische bronnen.</text:p>
      <text:p text:style-name="ifm_p_mt.3.76mm_ifm">Vraag 3</text:p>
      <text:p text:style-name="ifm_p_ifm">Deelt u de mening dat de biodiversiteitswetten oorspronkelijk geschreven zijn voor planten, dieren en andere organismen in het wild? Deelt u dan ook de mening dat deze wetten niet bedoeld zijn voor commercieel ontwikkelde planten, dieren en andere organismen die breed verkrijgbaar zijn?</text:p>
      <text:p text:style-name="ifm_p_mt.3.76mm_ifm">Antwoord 3</text:p>
      <text:p text:style-name="ifm_p_ifm">Artikel 1 van het Nagoya Protocol geeft het doel aan: het eerlijk en billijk delen van de voordelen voortvloeiend uit het gebruik van genetische bronnen, inclusief door toegang en transfer van relevante technologieën, rekening houdend met de rechten over deze bronnen en technologieën, alsook middels financiering, hierdoor bijdragend aan de instandhouding van biologische diversiteit en het duurzaam gebruik van haar componenten. Artikel 3 spreekt vervolgens over de reikwijdte van het Nagoya Protocol, dat van toepassing zal zijn op genetische bronnen binnen de reikwijdte van artikel 15 van het Biodiversiteitsverdrag, en de voordelen voortvloeiend uit het gebruik van zulke bronnen. In het Biodiversiteitsverdrag (artikel 15, lid 1)wordt ingegaan op de soevereine rechten van Staten met betrekking tot hun «natuurlijke rijkdommen». De EU heeft naast EU-Verordening 511/2014, een Leidraad uitgewerkt, die tot doel heeft de strekking en reikwijdte van de EU-implementatie in te kaderen.</text:p>
      <text:p text:style-name="ifm_p_ifm">Zoals onder vraag 1 aangegeven zullen binnen de aankomende ABS expert groups in Brussel nog een aantal «unresolved issues» aan de EU-lidstaten voorgelegd worden voor beslissing. Hieronder valt bijvoorbeeld ook de positie van commerciële variëteiten. Hier dient zeer zorgvuldig mee omgegaan te worden, in verband met de soevereine rechten die landen uit mogen oefenen op «hun» genetisch materiaal, uitgezonderd menselijk genetisch materiaal.</text:p>
      <text:p text:style-name="ifm_p_mt.3.76mm_ifm">Vraag 4</text:p>
      <text:p text:style-name="ifm_p_ifm">In hoeverre gaat volgens u de veredelingsvrijstelling doorkruist worden door afspraken die mogelijk noodzakelijk zijn voor commerciële rassen in het kader van het Nagoya Protocol?</text:p>
      <text:p text:style-name="ifm_p_mt.3.76mm_ifm">Antwoord 4</text:p>
      <text:p text:style-name="ifm_p_ifm">De veredelingsvrijstelling is van groot belang voor innovatie. Deze vrijstelling vormt een belangrijk element in het kwekersrecht. In de Leidraad betreffende het toepassingsgebied en de kernverplichtingen van Verordening (EU) nr. 511/2014 (artikel 5.2.2), staat dat de aangesloten lidstaten de ontwikkeling van nieuwe plantenrassen in hun land kunnen stimuleren door kwekers van deze rassen een recht van intellectuele eigendom te verschaffen, dit is het zogeheten kwekersrecht. Uit het Protocol van Nagoya blijkt echter – en de EU-verordening nalevingsmaatregelen genetische rijkdommen bevestigt dit – dat het dient te worden uitgevoerd op een wijze die in overeenstemming en niet in strijd is met andere internationale verdragen, mits deze in overeenstemming zijn en niet in strijd met de doelstellingen van het Internationaal Verdrag tot bescherming van kweekproducten (UPOV-Verdrag) en het Protocol van Nagoya. Bovendien bepaalt artikel 4, lid 1, van het Protocol dat het Protocol de rechten en verplichtingen ingevolge bestaande internationale overeenkomsten onverlet laat (tenzij deze ernstige schade toebrengen aan of een ernstige bedreiging vormen voor de biodiversiteit).</text:p>
      <text:p text:style-name="ifm_p_ifm">De EU-verordening nalevingsmaatregelen genetische rijkdommen geeft de verplichtingen aan van het UPOV-Verdrag: de verplichting om passende zorgvuldigheid te betrachten is niet in strijd met het voortgezette gebruik van materiaal dat onder de bescherming van het stelsel van kwekersrechten.</text:p>
      <text:p text:style-name="ifm_p_mt.3.76mm_ifm">Vraag 5</text:p>
      <text:p text:style-name="ifm_p_ifm">Bent u bereid ervoor te pleiten dat alle commerciële rassen wereldwijd niet onder de Europese regelgeving ter uitvoering van het Nagoya Protocol vallen?</text:p>
      <text:p text:style-name="ifm_p_mt.3.76mm_ifm">Antwoord 5</text:p>
      <text:p text:style-name="ifm_p_ifm">Hiervoor moet allereerst de definitie van wat onder een commerciële variëteit valt duidelijk zijn. Nadere discussie over deze definitie is tijdens de ABS expert group op 31 mei jl. in Brussel gestart en zal vervolgd worden tijdens de eerstvolgende ABS working group op 12 september a.s. Nederland pleit ervoor dat commerciële rassen uitgezonderd worden, maar een zorgvuldige definitie van «commerciële» variëteiten vormt daarbij een voorwaarde. Die positie is voorbereid met input van verschillende partijen, waaronder het Ministerie van EZ, de NVWA, CGN en het bedrijfsleven.</text:p>
      <text:p text:style-name="ifm_p_mt.3.76mm_ifm">Vraag 6</text:p>
      <text:p text:style-name="ifm_p_ifm">Klopt het dat andere landen het Nagoya Protocol willen toepassen met terugwerkende kracht?</text:p>
      <text:p text:style-name="ifm_p_mt.3.76mm_ifm">Antwoord 6</text:p>
      <text:p text:style-name="ifm_p_ifm">Op 14 oktober 2014 traden het Nagoya Protocol en EU-Verordening 511/2014 in werking. In EU-Verordening 511/2014 wordt duidelijk bepaald dat genetisch materiaal aantoonbaar verworven voor deze datum buiten de reikwijdte van het Nagoya Protocol valt, en hierop vindt dan ook geen handhaving plaats.</text:p>
      <text:p text:style-name="ifm_p_ifm">Recent is contact geweest tussen het Nederlandse bedrijfsleven, medewerkers van mijn ministerie en de Nederlandse Ambassade in Shanghai over de invoering van nieuwe wetgeving in China ter implementatie van het Nagoya Protocol, omdat het erop lijkt dat China het Nagoya Protocol wil toepassen met terugwerkende kracht. Er zijn formeel vragen voor verduidelijking ingediend bij de betreffende Chinese autoriteiten. We kijken uit naar de reactie hierop, zodat de eventuele gevolgen binnen de EU verder besproken kunnen worden. Vanuit Nederlands perspectief is de ingangsdatum van het Nagoya Protocol en Verordening 511/2014 (12 oktober 2014) bepalend.</text:p>
      <text:p text:style-name="ifm_p_mt.3.76mm_ifm">Vraag 7</text:p>
      <text:p text:style-name="ifm_p_ifm">Bent u zich ervan bewust dat de toepassing van het Nagoya Protocol met terugwerkende kracht een enorme impact kan hebben op onderzoek, productontwikkeling en de handel in plantmateriaal in Nederland?</text:p>
      <text:p text:style-name="ifm_p_mt.3.76mm_ifm">Antwoord 7</text:p>
      <text:p text:style-name="ifm_p_ifm">Ja.</text:p>
      <text:p text:style-name="ifm_p_mt.3.76mm_ifm">Vraag 8</text:p>
      <text:p text:style-name="ifm_p_ifm">Is het überhaupt mogelijk om met terugwerkende kracht vast te stellen wanneer en van waar genetische bronnen afkomstig zijn?</text:p>
      <text:p text:style-name="ifm_p_mt.3.76mm_ifm">Antwoord 8</text:p>
      <text:p text:style-name="ifm_p_ifm">Dat is maar beperkt mogelijk, maar dat is niet relevant omdat de EU de datum van 12 oktober 2014 hanteert.</text:p>
      <text:p text:style-name="ifm_p_mt.3.76mm_ifm">Vraag 9</text:p>
      <text:p text:style-name="ifm_p_ifm">Is het in uw ogen onrechtvaardig als, over alle in het bezit zijnde genetische bronnen, alsnog afspraken over «benefit sharing» gemaakt moeten worden?</text:p>
      <text:p text:style-name="ifm_p_mt.3.76mm_ifm">Antwoord 9</text:p>
      <text:p text:style-name="ifm_p_ifm">Ook hier wil ik verwijzen naar de EU datum van 12 oktober 2014. Alle genetische bronnen die voor die datum aantoonbaar in bezit waren vallen buiten de reikwijdte van EU-Verordening 511/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implementatie van het Nagoya Protocol en de gevolgen daarvan voor Nederland</dc:title>
    <meta:user-defined meta:name="OVERHEIDop.ParlID/DC.identifier">ah-tk-20162017-2159</meta:user-defined>
    <meta:user-defined meta:name="OVERHEIDop.vraagnummer">2017Z05502</meta:user-defined>
    <meta:user-defined meta:name="OVERHEIDop.aanhangselNummer">2159</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M.H.P. van Dam</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Von Martels over de implementatie van het Nagoya Protocol en de gevolgen daarvan voor Nederland</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