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de leden <text:span text:style-name="ifm_span_font.bold_ifm">Beckerman</text:span> en <text:span text:style-name="ifm_span_font.bold_ifm">Futselaar</text:span> (beiden SP) aan de ministers van Economische Zaken en van Infrastructuur en Milieu over <text:span text:style-name="ifm_span_font.italic_ifm">de gevolgen van gasboringen in de Wadden</text:span> (ingezonden 10 mei 2017).</text:p>
      <text:p text:style-name="ifm_p_font.roman_mt.3.76mm_ifm">Antwoord van Minister <text:span text:style-name="ifm_span_font.bold_ifm">Kamp</text:span> (Economische Zaken), mede namens de Minister van Infrastructuur en Milieu en de Staatssecretaris van Economische Zaken (ontvangen 21 juni 2017)</text:p>
      <text:p text:style-name="ifm_p_mt.3.76mm_ifm">Vraag 1</text:p>
      <text:p text:style-name="ifm_p_ifm">Bent u bekend met de berichten over de gevolgen van de gasboringen in de Wadden?<text:note text:id="ID-2017Z06057-d37e62" text:note-class="footnote"><text:note-citation text:label="1 ">1</text:note-citation><text:note-body><text:p text:style-name="ifm_p_font.normal_size.6.93pt_mt..5mm_indent.-0.1161in_mleft.0.1161in_ifm">Persbericht Waddenvereniging 4 mei 2017: Schokkende resultaten onderzoek lange termijn effecten gaswinning Waddenzee. En dagblad Trouw: Waddenvereniging schrikt van gevolgen gasboringen</text:p></text:note-body></text:note></text:p>
      <text:p text:style-name="ifm_p_mt.3.76mm_ifm">Antwoord 1</text:p>
      <text:p text:style-name="ifm_p_ifm">Ja.</text:p>
      <text:p text:style-name="ifm_p_mt.3.76mm_ifm">Vraag 2</text:p>
      <text:p text:style-name="ifm_p_ifm">Blijkt inderdaad uit recent onderzoek van de Nederlandse Aardolie Maatschappij (NAM) dat de voorspellingen van de bodemdaling zeer onzeker is na het stopzetten van de productie? Klopt het dat gebruikte modellen en kennis over de diepe ondergrond niet in staat zijn de historische bodemdaling te verklaren en gemeten bodemdaling niet met een redelijke betrouwbaarheid te voorspellen is? Kunt u uw antwoord toelichten?</text:p>
      <text:p text:style-name="ifm_p_mt.3.76mm_ifm">Antwoord 2</text:p>
      <text:p text:style-name="ifm_p_ifm">De Inspecteur-generaal der Mijnen heeft op 12 mei jl. over genoemd onderzoek van NAM geoordeeld dat de studie niet tot zijn genoegen is en dat deze studie kwalitatief onvoldoende is om op basis daarvan de effecten van de gaswinning onder de Waddenzee nabij Ameland te beoordelen. Deze studie heeft als doel het lange termijn gedrag van de bodemdaling nog beter te begrijpen en te kunnen kwantificeren. Staatstoezicht op de Mijnen (SodM) geeft aan dat de geconstateerde tekortkomingen in de NAM-studie, die door SodM zijn herleid tot een aantal concreet benoemde verbeterpunten, uiterlijk 31 oktober 2017 hersteld kunnen en moeten worden.</text:p>
      <text:p text:style-name="ifm_p_ifm">Ik wacht de verbeterde versie van de studie af alvorens een oordeel te geven over de beleidsmatige betekenis van de uitkomsten. Ik heb de onafhankelijke Auditcommissie gaswinning Waddenzee hierover geïnformeerd, zodat zij deze informatie kan betrekken bij haar advisering.</text:p>
      <text:p text:style-name="ifm_p_ifm">De jaarlijkse rapportages van NAM op basis van het Meet- en Regelprotocol – die ook jaarlijks worden beoordeeld door de Auditcommissie en in 2015 zijn gecontroleerd/geverifieerd door TNO, waarbij ook gebruik is gemaakt van modellen van de diepe ondergrond – geven mij geen aanleiding om aan te nemen dat overschrijding van de natuurgrens in de betreffende kombergingsgebieden zou dreigen. Voor een nadere toelichting op het systeem van het «Hand aan de Kraan»-principe verwijs ik naar mijn brief aan uw Kamer van 30 mei 2016 (Kamerstuk 29 684, nr. 140).</text:p>
      <text:p text:style-name="ifm_p_mt.3.76mm_ifm">Vraag 3</text:p>
      <text:p text:style-name="ifm_p_ifm">Wanneer brengt het Staatstoezicht op de Mijnen (SodM) zijn oordeel over genoemd NAM-rapport aan u uit? Bent u bereid dat oordeel samen met een reactie van uw kant zo spoedig mogelijk aan de Kamer te zenden?</text:p>
      <text:p text:style-name="ifm_p_mt.3.76mm_ifm">Antwoord 3</text:p>
      <text:p text:style-name="ifm_p_ifm">SodM heeft zijn oordeel over genoemd NAM-rapport op 12 mei 2017 uitgebracht. Ik heb dit SodM-oordeel, vergezeld van mijn reactie daarop, parallel aan deze beantwoording aan uw Kamer gestuurd. Dit als onderdeel van mijn brief aan uw Kamer met daarin mijn reactie op het rapport «De toekomst van de Waddenzee, Een stijgende zeespiegel over een dalende bodem».</text:p>
      <text:p text:style-name="ifm_p_mt.3.76mm_ifm">Vraag 4</text:p>
      <text:p text:style-name="ifm_p_ifm">Is het beleidsuitgangspunt nog steeds dat «als gevolg van diepe delfstofwinning geen significante negatieve gevolgen optreden op de beschermde natuurwaarden van het Natura 2000-gebied Waddenzee en aangrenzende Natura 2000-gebieden»?<text:note text:id="N890" text:note-class="footnote"><text:note-citation text:label="2 ">2</text:note-citation><text:note-body><text:p text:style-name="ifm_p_font.normal_size.6.93pt_mt..5mm_indent.-0.1161in_mleft.0.1161in_ifm">Kamerstuk 29 684, nr.  140 blz. 3</text:p></text:note-body></text:note></text:p>
      <text:p text:style-name="ifm_p_mt.3.76mm_ifm">Antwoord 4</text:p>
      <text:p text:style-name="ifm_p_ifm">Ja.</text:p>
      <text:p text:style-name="ifm_p_mt.3.76mm_ifm">Vraag 4 en 5</text:p>
      <text:p text:style-name="ifm_p_ifm">Is het beleidsuitgangspunt nog steeds dat «als gevolg van diepe delfstofwinning geen significante negatieve gevolgen optreden op de beschermde natuurwaarden van het Natura 2000-gebied Waddenzee en aangrenzende Natura 2000-gebieden»?<text:note text:id="ID-2017Z06057-d37e88" text:note-class="footnote"><text:note-citation text:label="3 ">3</text:note-citation><text:note-body><text:p text:style-name="ifm_p_font.normal_size.6.93pt_mt..5mm_indent.-0.1161in_mleft.0.1161in_ifm">Kamerstuk 29 684, nr.  140 blz. 3</text:p></text:note-body></text:note></text:p>
      <text:p text:style-name="ifm_p_ifm">Is tevens nog steeds het uitgangspunt voor de methodiek dat «de sedimentatie de bodemdaling kan bijhouden en dat de natuurlijke kenmerken van het waddensysteem (in de gebieden waar bodemdaling optreedt) niet worden aangetast<text:note text:id="ID-2017Z06057-d37e103" text:note-class="footnote"><text:note-citation text:label="4 ">4</text:note-citation><text:note-body><text:p text:style-name="ifm_p_font.normal_size.6.93pt_mt..5mm_indent.-0.1161in_mleft.0.1161in_ifm">Idem</text:p></text:note-body></text:note> en dat een gemiddelde bodemdalingssnelheid in dat licht een bepaalde maximumwaarde niet mag overschrijden»? Klopt het dat die maximumwaarde zo bepaald is dat wadplaten door de optredende sedimentatie geen negatieve gevolgen ondervinden van de bodemdaling?</text:p>
      <text:p text:style-name="ifm_p_mt.3.76mm_ifm">Antwoord 4 en 5</text:p>
      <text:p text:style-name="ifm_p_ifm">Het antwoord op al deze vragen is ja.</text:p>
      <text:p text:style-name="ifm_p_mt.3.76mm_ifm">Vraag 6</text:p>
      <text:p text:style-name="ifm_p_ifm">Is er sprake van een (dreigende) overschrijding van het meegroeivermogen van het kombergingsgebied? Zo nee, waarom niet?<text:note text:id="ID-2017Z06057-d37e118" text:note-class="footnote"><text:note-citation text:label="5 ">5</text:note-citation><text:note-body><text:p text:style-name="ifm_p_font.normal_size.6.93pt_mt..5mm_indent.-0.1161in_mleft.0.1161in_ifm">Indien de totale bodemdaling in combinatie met de zeespiegelstijging het meegroeivermogen overschrijdt is er sprake van een (dreigende) overschrijding.</text:p></text:note-body></text:note></text:p>
      <text:p text:style-name="ifm_p_mt.3.76mm_ifm">Antwoord 6</text:p>
      <text:p text:style-name="ifm_p_ifm">Nee, hiervan is vooralsnog geen sprake. Dit heb ik ook aan uw Kamer gemeld in mijn brief van 1 februari 2017 (Kamerstuk 29 684, nr. 144).</text:p>
      <text:p text:style-name="ifm_p_ifm">Of het in vraag 2 genoemde NAM-rapport op dit punt zal leiden tot nieuwe inzichten kan ik pas beoordelen als dit rapport door NAM ten genoegen van de Inspecteur-generaal der Mijnen is opgeleverd.</text:p>
      <text:p text:style-name="ifm_p_mt.3.76mm_ifm">Vraag 7</text:p>
      <text:p text:style-name="ifm_p_ifm">Wat is uw reactie op het feit dat naar aanleiding van het besluit om in 2011 meer gaswinning in de wadden toe te staan, de NAM uiterlijk in 2015 met een Long Term Subsidence Studie (LTS-studie) moest komen, ook het uitstel tot februari 2017 daarvan heeft overschreden? Is hierbij naar uw mening sprake van traineren? Zo nee, kunt u uw antwoord toelichten?</text:p>
      <text:p text:style-name="ifm_p_mt.3.76mm_ifm">Antwoord 7</text:p>
      <text:p text:style-name="ifm_p_ifm">Op dit punt heeft SodM als toezichthouder het gesprek gevoerd met NAM. Het daarbij gevolgde proces is uiteengezet in het SodM-oordeel van 12 mei jl. hierover. Het SodM-oordeel is dat NAM inzake deze LTS-studie weliswaar veel werk heeft verzet, maar dat het resultaat nog niet ten genoegen van de Inspecteur-generaal der Mijnen is. Het feit dat al meermaals een gestelde termijn door NAM is overschreden, heeft SodM ertoe gebracht om nu ook een last onder dwangsom aan NAM op te leggen. Ik heb geen aanwijzingen dat NAM het proces zou traineren. Gegeven het belang van NAM bij een gecontinueerde gaswinning onder de Waddenzee, met inachtneming van alle daarbij aan de orde zijnde strikte randvoorwaarden, lijkt het traineren van dit proces door NAM mij ook onwaarschijnlijk.</text:p>
      <text:p text:style-name="ifm_p_mt.3.76mm_ifm">Vraag 8</text:p>
      <text:p text:style-name="ifm_p_ifm">Bent u bereid uitvoering te geven aan uw toezegging: «Indien de meet- en monitoringsresultaten en het advies van de Auditcommissie aangeven dat een (dreigende) overschrijding van het meegroeivermogen aan de orde is, zal ik de gaswinning in het betreffende gebied geheel of gedeeltelijk stil leggen» («hand aan de kraan»)?<text:note text:id="ID-2017Z06057-d37e138" text:note-class="footnote"><text:note-citation text:label="6 ">6</text:note-citation><text:note-body><text:p text:style-name="ifm_p_font.normal_size.6.93pt_mt..5mm_indent.-0.1161in_mleft.0.1161in_ifm">Kamerstuk 29 684 nr. 144.</text:p></text:note-body></text:note> Zo nee, waarom niet?</text:p>
      <text:p text:style-name="ifm_p_mt.3.76mm_ifm">Antwoord 8</text:p>
      <text:p text:style-name="ifm_p_ifm">Ja, dat heb ik bij brief van 1 februari 2017 (Kamerstuk 29 684, nr. 144) aan uw Kamer gemeld en daar ben ik dan vanzelfsprekend ook toe bereid. Vooralsnog is dit echter niet aan de orde.</text:p>
      <text:p text:style-name="ifm_p_mt.3.76mm_ifm">Vraag 9</text:p>
      <text:p text:style-name="ifm_p_ifm">Op welke wijze gaat u uitvoering geven aan de motie Smaling c.s. (Kamerstuk 29 684, nr. 136) die uitspreekt dat bij afwegingen over het Waddengebied behoud van de natuurlijke schoonheid en de ecologische kwaliteit altijd voorop dient te staan?</text:p>
      <text:p text:style-name="ifm_p_mt.3.76mm_ifm">Antwoord 9</text:p>
      <text:p text:style-name="ifm_p_ifm">Hoofddoelstelling voor de Waddenzee is de duurzame bescherming en ontwikkeling van de Waddenzee als natuurgebied en het behoud van het unieke open landschap. Afwegingen over het benutten en beschermen van de Waddenzee en het borgen van de ecologische kwaliteit worden gemaakt volgens de strikte randvoorwaarden die daarvoor gelden op basis van de vigerende wet- en regelgeving. Voor het Waddengebied betreft dit onder meer de Structuurvisie Waddenzee. Voor de doorwerking van het daarin opgenomen beleid zijn regels opgenomen in hoofdstuk 2.5 van het Besluit Algemene Regels Ruimtelijke Ordening (Barro). Verder zijn de afwegingskaders van de Wet natuurbescherming en de Mijnbouwwet van toepassing. Door in concrete gevallen de genoemde afwegingskaders zorgvuldig te doorlopen geeft het kabinet uitvoering aan de motie Smaling 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de gevolgen van gasboringen in de Wadden</dc:title>
    <meta:user-defined meta:name="OVERHEIDop.ParlID/DC.identifier">ah-tk-20162017-2157</meta:user-defined>
    <meta:user-defined meta:name="OVERHEIDop.vraagnummer">2017Z06057</meta:user-defined>
    <meta:user-defined meta:name="OVERHEIDop.aanhangselNummer">215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de leden Beckerman en Futselaar over de gevolgen van gasboringen in de Wadd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