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Beckerman</text:span> (SP) aan de Ministers van Economische Zaken en van Binnenlandse Zaken en Koninkrijksrelaties over <text:span text:style-name="ifm_span_font.italic_ifm">het bericht dat nieuwbouwwoningen nog steeds op gas worden aangesloten</text:span> (ingezonden 1 juni 2017).</text:p>
      <text:p text:style-name="ifm_p_font.roman_mt.3.76mm_ifm">Mededeling van Minister <text:span text:style-name="ifm_span_font.bold_ifm">Kamp</text:span> (Economische Zaken) (ontvangen 21 juni 2017)</text:p>
      <text:p text:style-name="ifm_p_mt.3.76mm_ifm">Vraag 1</text:p>
      <text:p text:style-name="ifm_p_ifm">Heeft u kennisgenomen van de berichten waaruit blijkt dat nog steeds twee derde van de nieuwbouwwoningen in Nederland worden aangesloten op aardgas?<text:note text:id="ID-2017Z07294-d37e58" text:note-class="footnote"><text:note-citation text:label="1 ">1</text:note-citation><text:note-body><text:p text:style-name="ifm_p_font.normal_size.6.93pt_mt..5mm_indent.-0.1161in_mleft.0.1161in_ifm">http://nos.nl/artikel/2174949-in-nieuwbouw-nog-steeds-vaak-aardgas.html</text:p><text:p text:style-name="ifm_p_font.normal_size.6.93pt_indent.-0.1161in_mleft.0.1161in_ifm">http://www.nu.nl/klimaat/4721802/nieuwbouwwoning-zonder-gas-nog-bijzonder.html</text:p></text:note-body></text:note></text:p>
      <text:p text:style-name="ifm_p_mt.3.76mm_ifm">Vraag 2</text:p>
      <text:p text:style-name="ifm_p_ifm">Deelt u de mening dat het én voor de inwoners van Groningen én voor het halen van de klimaatdoelen van groot belang is zo spoedig mogelijk los te komen van het aardgas?</text:p>
      <text:p text:style-name="ifm_p_mt.3.76mm_ifm">Vraag 3</text:p>
      <text:p text:style-name="ifm_p_ifm">Deelt u de mening dat juist door nieuwbouwwoningen niet meer van een gasaansluiting te voorzien een grote stap richting een duurzame energievoorziening kan worden gezet?</text:p>
      <text:p text:style-name="ifm_p_mt.3.76mm_ifm">Vraag 4</text:p>
      <text:p text:style-name="ifm_p_ifm">Op welke wijze en termijn moeten al deze nieuwe woningen alsnog overstappen op een duurzame energiebron? Deelt u de mening dat de kostenpost die daarmee gepaard gaat voorkomen had kunnen worden door deze woningen direct van een toekomstbestendige energievoorziening te voorzien?</text:p>
      <text:p text:style-name="ifm_p_mt.3.76mm_ifm">Vraag 5</text:p>
      <text:p text:style-name="ifm_p_ifm">Kunt u aangeven op welke wijze u gemeenten die wel gasloos willen bouwen, maar tegen belemmeringen aanlopen zoals de aansluitplicht en de hogere kosten, kunt ondersteunen?<text:note text:id="ID-2017Z07294-d37e93" text:note-class="footnote"><text:note-citation text:label="2 ">2</text:note-citation><text:note-body><text:p text:style-name="ifm_p_font.normal_size.6.93pt_mt..5mm_indent.-0.1161in_mleft.0.1161in_ifm">https://www.natuurenmilieu.nl/wp-content/uploads/2017/05/NM-rapport-onderzoek-aardgasloze-nieuwbouw-20170512.pdf</text:p></text:note-body></text:note></text:p>
      <text:p text:style-name="ifm_p_mt.3.76mm_ifm">Vraag 6</text:p>
      <text:p text:style-name="ifm_p_ifm">Bent u bereid vaart te maken met de herziening van de gasaansluitplicht?</text:p>
      <text:h text:style-name="ifm_p_font.bold_mt.5.08mm_page.keep-with-next_ifm" text:outline-level="2">Mededeling</text:h>
      <text:p text:style-name="ifm_p_mt.4.23mm_ifm">Op 1 juni jl. heeft het lid Beckerman (SP) vragen gesteld over het bericht dat nieuwbouwwoningen nog steeds op gas worden aangesloten (kenmerk 2017Z07294).</text:p>
      <text:p text:style-name="ifm_p_ifm">Vanwege voor de beantwoording benodigde afstemming met mijn ambtsgenoot van Binnenlandse Zaken en Koninkrijksrelaties kunnen deze vragen niet binnen de gebruikelijke termijn van drie weken worden beantwoord. Ik streef ernaar de vrag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dat nieuwbouwwoningen nog steeds op gas worden aangesloten</dc:title>
    <meta:user-defined meta:name="OVERHEIDop.ParlID/DC.identifier">ah-tk-20162017-2156</meta:user-defined>
    <meta:user-defined meta:name="OVERHEIDop.vraagnummer">2017Z07294</meta:user-defined>
    <meta:user-defined meta:name="OVERHEIDop.aanhangselNummer">215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dat nieuwbouwwoningen nog steeds op gas worden aangeslot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