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5</text:p>
      <text:p text:style-name="ifm_p_font.roman_mt.3.76mm_ifm">Vragen van het lid <text:span text:style-name="ifm_span_font.bold_ifm">Agema</text:span> (PVV) aan de Staatssecretaris van Volksgezondheid, Welzijn en Sport over <text:span text:style-name="ifm_span_font.italic_ifm">het bericht dat zorgketens voor kwetsbare ouderen aan alle kanten kraken </text:span> (ingezonden 10 mei 2017).</text:p>
      <text:p text:style-name="ifm_p_font.roman_mt.3.76mm_ifm">Antwoord van Minister <text:span text:style-name="ifm_span_font.bold_ifm">Schippers</text:span> (Volksgezondheid, Welzijn en Sport), mede namens de Staatssecretaris van Volksgezondheid, Welzijn en Sport (ontvangen 21 juni 2017) Zie ook Aanhangsel Handelingen, vergaderjaar 2016–2017, nr. 1987</text:p>
      <text:p text:style-name="ifm_p_mt.3.76mm_ifm">Vraag 1</text:p>
      <text:p text:style-name="ifm_p_ifm">Bent u bekend met het artikel «Ketenzorg kwetsbare ouderen kraakt aan alle kanten»?<text:note text:id="ID-2017Z06056-d37e58" text:note-class="footnote"><text:note-citation text:label="1 ">1</text:note-citation><text:note-body><text:p text:style-name="ifm_p_font.normal_size.6.93pt_mt..5mm_indent.-0.1161in_mleft.0.1161in_ifm">Skipr, 8 mei 2016</text:p></text:note-body></text:note></text:p>
      <text:p text:style-name="ifm_p_mt.3.76mm_ifm">Antwoord 1</text:p>
      <text:p text:style-name="ifm_p_ifm">Ja.</text:p>
      <text:p text:style-name="ifm_p_mt.3.76mm_ifm">Vraag 2</text:p>
      <text:p text:style-name="ifm_p_ifm">Hoe kan het dat de situatie nog steeds nijpender wordt, terwijl de Stichting Samenwerkende Instellingen Gezondheidszorg Regio Amsterdam (SIGRA) al in april 2015 waarschuwde voor knelpunten in de doorstroming van patiënten die (soms tijdelijk) niet langer thuis kunnen wonen na een voorval thuis of een ziekenhuisopname?</text:p>
      <text:p text:style-name="ifm_p_mt.3.76mm_ifm">Antwoord 2</text:p>
      <text:p text:style-name="ifm_p_ifm">SIGRA constateert dat sinds 2015 al gewerkt wordt aan het verbeteren van de samenwerking rondom kwetsbare ouderen in Amsterdam. De aandacht die dit onderwerp sindsdien regionaal en landelijk heeft gekregen heeft al tot veel verbetering geleid. Toch staat men in deze regio nog voor een grote uitdaging.</text:p>
      <text:p text:style-name="ifm_p_ifm">SIGRA heeft de problematiek in de regio Amsterdam grondig geanalyseerd, waar ik de regio’s in mijn Kamerbrief «aanpak acute zorg» van 5 oktober jl. ook om heb gevraagd, en biedt met dit document handvatten voor de individuele zorgverleners en aanbieders om de zorg verder te verbeteren. Ik vind het belangrijk dat partijen er alles aan doen om te zorgen dat de patiënt op de juiste plek terecht komt. SIGRA levert daar naar mijn oordeel een belangrijke bijdrage aan met het document dat de organisatie heeft opgeleverd. Hierin staan handvatten voor verbetering van de zorg in de regio Amsterdam. Ik vind het document ook zeer waardevol voor andere partijen in de keten van de acute zorg en ouderenzorg en zal het document daarom ook breder verspreiden.</text:p>
      <text:p text:style-name="ifm_p_mt.3.76mm_ifm">Vraag 3</text:p>
      <text:p text:style-name="ifm_p_ifm">Welke acties zijn er sindsdien genomen en waarom blijft het resultaat van die acties onvoldoende?</text:p>
      <text:p text:style-name="ifm_p_mt.3.76mm_ifm">Antwoord 3</text:p>
      <text:p text:style-name="ifm_p_ifm">Ik verwijs voor het antwoord op de vraag naar mijn brief «Voortgang aanpak drukte in de acute zorg».</text:p>
      <text:p text:style-name="ifm_p_mt.3.76mm_ifm">Vraag 4</text:p>
      <text:p text:style-name="ifm_p_ifm">Bent u bereid uit te zoeken hoeveel ouderen momenteel niet op de juiste plek verblijven? Zo nee, waarom niet?</text:p>
      <text:p text:style-name="ifm_p_mt.3.76mm_ifm">Antwoord 4</text:p>
      <text:p text:style-name="ifm_p_ifm">Dit wordt niet landelijk geregistreerd. Er zijn hiervoor ook geen criteria. De situaties van individuele patiënten verschillen van elkaar. Het is van groot belang dat alle energie wordt gezet op de omslag die nodig is in de verschillende organisaties om de patiënt de zorg te geven op de juiste plek. Daarop zijn alle acties ook gericht. Zie verder de brief «Voortgang aanpak drukte in de acute zorg».</text:p>
      <text:p text:style-name="ifm_p_mt.3.76mm_ifm">Vraag 5</text:p>
      <text:p text:style-name="ifm_p_ifm">Deelt u de mening dat de verzorgingshuizen nooit gesloten hadden mogen worden omdat dit een ook goede plek was voor tijdelijke opname na een ziekenhuisopname?</text:p>
      <text:p text:style-name="ifm_p_mt.3.76mm_ifm">Antwoord 5</text:p>
      <text:p text:style-name="ifm_p_ifm">Het kabinet heeft belangrijke stelselwijzigingen doorgevoerd, zoals de overheveling van de wijkverpleging naar de Zvw, de decentralisaties naar de gemeenten en de invoering van de Wet langdurige zorg (Wlz). Dit om mensen juist in staat te stellen zoveel mogelijk kwaliteit van leven te behouden en zo lang als het gaat thuis, in hun eigen vertrouwde omgeving, te blijven wonen. Het extramuraliseren van de lichtere zorgzwaartepakketten had vooral betrekking op mensen die voorheen permanent in een instelling verbleven met een relatief lichte zorgvraag. Dit sloot aan op de trend dat mensen langer thuis willen wonen. Een belangrijke ontbrekende schakel in de zorg dicht bij huis was de mogelijkheid tot kortdurende opname bekostigd vanuit de Zvw. Per 2017 heeft het kabinet daarom het eerstelijns verblijf ondergebracht in de Zvw. Het eerstelijns verblijf heeft een andere functie dan de verzorgingshuizen. Het eerstelijns verblijf is een essentiële voorziening die bijdraagt aan het zo lang als mogelijk thuis kunnen wonen, het voorkomen van onnodige ziekenhuisopnames en tijdig ontslag uit het ziekenhuis.</text:p>
      <text:p text:style-name="ifm_p_ifm">Zie voor meer informatie de brief » Voortgang aanpak drukte in de acut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dat zorgketens voor kwetsbare ouderen aan alle kanten kraken</dc:title>
    <meta:user-defined meta:name="OVERHEIDop.ParlID/DC.identifier">ah-tk-20162017-2155</meta:user-defined>
    <meta:user-defined meta:name="OVERHEIDop.vraagnummer">2017Z06056</meta:user-defined>
    <meta:user-defined meta:name="OVERHEIDop.aanhangselNummer">2155</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E.I. Schippers</meta:user-defined>
    <meta:user-defined meta:name="OVERHEIDop.vergaderjaar">2016-2017</meta:user-defined>
    <meta:user-defined meta:name="DCTERMS.W3CDTF/OVERHEIDop.datumOntvangst">2017-06-21</meta:user-defined>
    <meta:user-defined meta:name="OVERHEID.StatenGeneraal/DC.creator">Tweede Kamer der Staten-Generaal</meta:user-defined>
    <dc:language>nl</dc:language>
    <meta:user-defined meta:name="DCTERMS.alternative"/>
    <meta:user-defined meta:name="DC.title">Antwoord op vragen van het lid Agema over het bericht dat zorgketens voor kwetsbare ouderen aan alle kanten kraken</meta:user-defined>
    <meta:user-defined meta:name="DCTERMS.W3CDTF/DCTERMS.available">2017-06-22</meta:user-defined>
    <meta:user-defined meta:name="OVERHEIDop.publicationName">Kamervragen (Aanhangsel)</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