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Beckerman</text:span> (SP) aan de Minister van Economische Zaken over <text:span text:style-name="ifm_span_font.italic_ifm">het Groningse erfgoedloket</text:span> (ingezonden 8 juni 2017).</text:p>
      <text:p text:style-name="ifm_p_font.roman_mt.3.76mm_ifm">Antwoord van Minister <text:span text:style-name="ifm_span_font.bold_ifm">Kamp</text:span> (Economische Zaken) (ontvangen 21 juni 2017)</text:p>
      <text:p text:style-name="ifm_p_mt.3.76mm_ifm">Vraag 1</text:p>
      <text:p text:style-name="ifm_p_ifm">Klopt het bericht dat de NCG (Nationaal Coördinator Groningen) een streep heeft gezet door het plan voor een Erfgoedloket dat het erfgoed zou gaan helpen?<text:note text:id="ID-2017Z07809-d37e58" text:note-class="footnote"><text:note-citation text:label="1 ">1</text:note-citation><text:note-body><text:p text:style-name="ifm_p_font.normal_size.6.93pt_mt..5mm_indent.-0.1161in_mleft.0.1161in_ifm">http://www.dvhn.nl/groningen/Eigenaren-Laat-het-herstel-van-het-Gronings-erfgoed-over-aan-deskundigen-22228879.html</text:p></text:note-body></text:note></text:p>
      <text:p text:style-name="ifm_p_mt.3.76mm_ifm">Antwoord 1</text:p>
      <text:p text:style-name="ifm_p_ifm">Nee. Zoals in het Meerjarenprogramma van de Nationaal Coördinator Groningen (NCG) is aangegeven, zal een erfgoedloket worden ingericht ter ondersteuning van eigenaren en bewoners van monumenten in de aardebevingsregio.</text:p>
      <text:p text:style-name="ifm_p_mt.3.76mm_ifm">Vraag 2</text:p>
      <text:p text:style-name="ifm_p_ifm">Klopt het dat in een brief aan de Vereniging Groninger Monumenten Eigenaren aangegeven is dat het geraamde budget ontoereikend bleek? Is genoemde brief van de NCG in overleg met u geschreven? Zo nee, hoe moet naar uw mening deze brief geduid worden?</text:p>
      <text:p text:style-name="ifm_p_mt.3.76mm_ifm">Antwoord 2</text:p>
      <text:p text:style-name="ifm_p_ifm">De NCG heeft de Vereniging van Groninger Monumenten Eigenaren laten weten dat de aanbesteding naar zijn oordeel vanwege kosten(beheersing) niet verantwoord was. Met name door het grote aandeel van variabele kosten kon niet worden voldaan aan de wettelijke bepalingen met betrekking tot aanbesteding.</text:p>
      <text:p text:style-name="ifm_p_ifm">De aanbestedingsprocedure is daarom stopgezet. De NCG heeft de provincie gevraagd mee te denken over een oplossingen verwacht voor de zomer hierover meer duidelijkheid te kunnen bieden.</text:p>
      <text:p text:style-name="ifm_p_mt.3.76mm_ifm">Vraag 3</text:p>
      <text:p text:style-name="ifm_p_ifm">Hoe verhoudt zich deze uitspraak met de gedane uitspraak van mei 2016 door de NCG dat de NAM moet betalen, ook voor erfgoedspecialisten en dure oplossingen»?</text:p>
      <text:p text:style-name="ifm_p_mt.3.76mm_ifm">Antwoord 3</text:p>
      <text:p text:style-name="ifm_p_ifm">Het staken van de aanbestedingsprocedure voor het erfgoedloket doet niets af aan de uitspraak dat de kosten van het op een verantwoorde wijze herstellen van schade en versterken van monumenten de aansprakelijkheid van NAM betreffen. De ondersteuning van eigenaren en bewoners door middel van een erfgoedloket acht ik, met de NCG, een zinvolle aanvulling hierop vanuit de publieke regierol.</text:p>
      <text:p text:style-name="ifm_p_mt.3.76mm_ifm">Vraag 4</text:p>
      <text:p text:style-name="ifm_p_ifm">Welk budget is geraamd voor het Groningse Erfgoedloket? Door wie wordt dit budget ingebracht? Wat is naar uw mening een verantwoord en geloofwaardig budget, nodig om het Groningse erfgoed dat wordt of is geraakt door aardbevingen te herstellen?</text:p>
      <text:p text:style-name="ifm_p_mt.3.76mm_ifm">Antwoord 4</text:p>
      <text:p text:style-name="ifm_p_ifm">Op dit moment wordt door de gemeenten in het aardbevingsgebied, de provincie Groningen, de Rijksdienst voor het Cultureel Erfgoed en de NCG gewerkt aan een gezamenlijk erfgoedprogramma. Doel van dit programma is te komen tot een gedeelde visie en aanpak waarbij het erfgoed in Groningen en daarmee de gebiedsidentiteit behouden blijft en verder wordt ontwikkeld. Naast de benodigde budgetten voor schadeherstel en versterken bij NAM zal in het kader van het gezamenlijke erfgoedprogramma in beeld gebracht worden welk budget nodig is. Voor het erfgoedloket is op de begroting van de NCG een budget geraamd waarmee een adequate bijdrage kan worden geleverd aan de ondersteuning van bewoners en eigenaars van monumenten.</text:p>
      <text:p text:style-name="ifm_p_mt.3.76mm_ifm">Vraag 5</text:p>
      <text:p text:style-name="ifm_p_ifm">Hoe verhoudt uw gedane uitspraak bij de beantwoording van mondelinge vragen dat «het u aan informatie ontbreekt» zich tot de uitlating gedaan tijdens diezelfde beantwoording dat «u zich zeer bewust bent van de ernst van de problematiek»?<text:note text:id="ID-2017Z07809-d37e91" text:note-class="footnote"><text:note-citation text:label="2 ">2</text:note-citation><text:note-body><text:p text:style-name="ifm_p_font.normal_size.6.93pt_mt..5mm_indent.-0.1161in_mleft.0.1161in_ifm">Beantwoording mondelinge vragen van het lid Beckerman op 30-05-2017 over het bericht «sterkste aardbeving Groningen in twee jaar».</text:p></text:note-body></text:note></text:p>
      <text:p text:style-name="ifm_p_mt.3.76mm_ifm">Antwoord 5</text:p>
      <text:p text:style-name="ifm_p_ifm">Zoals ik ook in eerdere debatten met uw Kamer heb aangegeven, realiseer ik mij dat het Groninger erfgoed bijzonder kwetsbaar is en onder druk staat door de opgave van schadeherstel en het versterken in het gebied. Het belang van erfgoed voor Groningen en de bijzondere aandacht die hiervoor nodig is, is evident.</text:p>
      <text:p text:style-name="ifm_p_mt.3.76mm_ifm">Vraag 6</text:p>
      <text:p text:style-name="ifm_p_ifm">Wat is uw reactie op het feit dat gesteld wordt dat in de kern van het aardbevingsgebied 90% van de rijksmonumenten schade heeft?<text:note text:id="ID-2017Z07809-d37e105" text:note-class="footnote"><text:note-citation text:label="3 ">3</text:note-citation><text:note-body><text:p text:style-name="ifm_p_font.normal_size.6.93pt_mt..5mm_indent.-0.1161in_mleft.0.1161in_ifm">Dagblad van het Noorden, 21 mei 2016: als de hemel valt.</text:p></text:note-body></text:note></text:p>
      <text:p text:style-name="ifm_p_mt.3.76mm_ifm">Antwoord 6</text:p>
      <text:p text:style-name="ifm_p_ifm">Het aantal beschadigde rijksmonumenten is aanzienlijk, met name in het hart van het aardbevingsgebied waar dit volgens cijfers van het Centrum Veilig Wonen (CVW) inderdaad kan oplopen tot bijna 90%. Dit onderstreept het belang van een gezamenlijke en effectieve aanpak, zoals ik eerder heb aangegeven en ook blijkt uit het meerjarenprogramma van de NCG. In de opgave ten aanzien van schadeherstel en versterken zal rekening gehouden worden met het Groninger erfgoed zodat dit behouden blijft en verder kan worden ontwikkeld. Zie ook het antwoord op vraag 7.</text:p>
      <text:p text:style-name="ifm_p_mt.3.76mm_ifm">Vraag 7</text:p>
      <text:p text:style-name="ifm_p_ifm">Deelt u de mening dat het herstellen en in stand houden van het Groningse culturele en monumentale erfgoed een aparte aanpak en bijbehorend budget vraagt, te meer omdat naast herstel ook sprake zou kunnen zijn van het versterken van dit erfgoed? Kunt u uw antwoord toelichten?</text:p>
      <text:p text:style-name="ifm_p_mt.3.76mm_ifm">Antwoord 7</text:p>
      <text:p text:style-name="ifm_p_ifm">Ja, die mening deel ik. Met het in ontwikkeling zijnde erfgoedprogramma wordt gezocht naar een optimale balans tussen veiligheid, schadeherstel en gebruik van het erfgoed. Het programma zal concrete acties bevatten die door de deelnemende overheden in programmatisch verband zullen worden uitgevoerd en beko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Gronings Erfgoedloket</dc:title>
    <meta:user-defined meta:name="OVERHEIDop.ParlID/DC.identifier">ah-tk-20162017-2151</meta:user-defined>
    <meta:user-defined meta:name="OVERHEIDop.vraagnummer">2017Z07809</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Beckerman over het Gronings Erfgoedloket</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