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Dik-Faber</text:span> (ChristenUnie) aan de Minister van Economische Zaken over <text:span text:style-name="ifm_span_font.italic_ifm">vertraging en gebrek aan kennis bij herstel van schade en versterking van monumentaal erfgoed in de provincie Groningen</text:span> (ingezonden 2 juni 2017).</text:p>
      <text:p text:style-name="ifm_p_font.roman_mt.3.76mm_ifm">Antwoord van Minister <text:span text:style-name="ifm_span_font.bold_ifm">Kamp</text:span> (Economische Zaken) (ontvangen 21 juni 2017)</text:p>
      <text:p text:style-name="ifm_p_mt.3.76mm_ifm">Vraag 1</text:p>
      <text:p text:style-name="ifm_p_ifm">Kent u het bericht «Eigenaren: Laat het herstel van het Gronings erfgoed over aan deskundigen»?<text:note text:id="ID-2017Z07435-d37e58" text:note-class="footnote"><text:note-citation text:label="1 ">1</text:note-citation><text:note-body><text:p text:style-name="ifm_p_font.normal_size.6.93pt_mt..5mm_indent.-0.1161in_mleft.0.1161in_ifm">Dagblad van het Noorden, 21 mei 2017,  http://www.dvhn.nl/groningen/Eigenaren-Laat-het-herstel-van-het-Gronings-erfgoed-over-aan-deskundigen-22228879.html</text:p></text:note-body></text:note></text:p>
      <text:p text:style-name="ifm_p_mt.3.76mm_ifm">Antwoord 1</text:p>
      <text:p text:style-name="ifm_p_ifm">Ja.</text:p>
      <text:p text:style-name="ifm_p_mt.3.76mm_ifm">Vraag 2</text:p>
      <text:p text:style-name="ifm_p_ifm">Wat is uw reactie op de grote zorgen bij monumenteigenaren over de vertraging bij het herstel van schade en de versterking van monumentaal erfgoed in Groningen, waaronder woonhuizen, boerderijen en kerken? Wat vindt u van de kritiek dat het Centrum Veilig Wonen geen kennis van erfgoed en onvoldoende notie heeft van de problematiek, terwijl de situatie alleen maar nijpender wordt?</text:p>
      <text:p text:style-name="ifm_p_mt.3.76mm_ifm">Antwoord 2</text:p>
      <text:p text:style-name="ifm_p_ifm">Ik ben met de eigenaren van monumenten van mening dat het erfgoed in Groningen bijzondere aandacht verdient in verband met de bedreigingen als gevolg van schade door bodembeweging en de versterkingsopgave. In het Meerjarenprogramma van de Nationaal Coördinator Groningen (NCG) zijn diverse activiteiten opgenomen met als doel het erfgoed in Groningen te behouden en verder te ontwikkelen. Omdat het herstel en de versterking van monumenten om deskundigheid en maatwerk vraagt, worden onder meer eisen gesteld aan schadeopnemers bij het Centrum Veilig Wonen (CVW) en aan het herstelplan van monumenten. Schade aan monumenten, waarvan het herstel vergunningplichtig is (omgevingsvergunning) wordt aangemerkt als «complexe schade» en als zodanig door de NCG behandeld. Er is een pilot gestart in Overschild, waarin kennis en inzichten worden opgedaan met het versterken van monumenten.</text:p>
      <text:p text:style-name="ifm_p_ifm">Ik ben van mening dat met genoemde zaken al het mogelijke wordt gedaan om te komen tot voldoende kennis en deskundigheid en aandacht voor de monumenten in het aardbevingsgebied. Zie ook het antwoord op de vragen 3 en 4.</text:p>
      <text:p text:style-name="ifm_p_mt.3.76mm_ifm">Vraag 3</text:p>
      <text:p text:style-name="ifm_p_ifm">Wat is de voortgang in de uitvoering van de motie Dik-Faber c.s. (Kamerstuk 33 529, nr. 306) die de regering verzoekt zorg te dragen voor een samenhangend erfgoedbeleid, met vijf specifieke aandachtspunten? Hoe staat het met het gezamenlijk en samenhangend erfgoedprogramma dat onder regie van de Nationaal Coördinator Groningen (NCG) wordt ontwikkeld naar aanleiding van de motie? Wat houdt het «reddingsplan» van de NCG precies in en welk tijdpad wordt gehanteerd?<text:note text:id="ID-2017Z07435-d37e80" text:note-class="footnote"><text:note-citation text:label="2 ">2</text:note-citation><text:note-body><text:p text:style-name="ifm_p_font.normal_size.6.93pt_mt..5mm_indent.-0.1161in_mleft.0.1161in_ifm">http://www.dvhn.nl/groningen/Als-de-hemel-valt-21367439.html</text:p></text:note-body></text:note></text:p>
      <text:p text:style-name="ifm_p_mt.3.76mm_ifm">Antwoord 3</text:p>
      <text:p text:style-name="ifm_p_ifm">Op dit moment wordt door de twaalf gemeenten in het aardbevingsgebied, de provincie Groningen, de Rijksdienst voor het Cultureel Erfgoed van het Ministerie van Onderwijs, Cultuur en Wetenschap en de Nationaal Coördinator Groningen gewerkt aan een gezamenlijk erfgoedprogramma. Doel van dit programma is te komen tot een gedeelde visie en aanpak waarbij het erfgoed in Groningen en daarmee de gebiedsidentiteit behouden blijft en verder wordt ontwikkeld. Een belangrijke opgave is om met en voor eigenaren en bewoners naar een optimale balans tussen veiligheid, schadeherstel en gebruik van het erfgoed te zoeken. Het programma zal concrete acties bevatten die door de deelnemende overheden in programmatisch verband zullen worden uitgevoerd. De elementen die in de motie Dik-Faber c.s. (33 529, nr. 306) worden benoemd, krijgen hierin een plaats.</text:p>
      <text:p text:style-name="ifm_p_ifm">Ik streef ernaar het erfgoedprogramma na de zomer aan te bieden aan uw Kamer.</text:p>
      <text:p text:style-name="ifm_p_mt.3.76mm_ifm">Vraag 4</text:p>
      <text:p text:style-name="ifm_p_ifm">Is het waar dat het plan voor een Erfgoedloket om budgettaire redenen is geschrapt? Bent u bereid dit besluit terug te draaien? Ziet u mogelijkheden om het Erfgoedloket onder te brengen bij een bestaand kenniscentrum in de regio?</text:p>
      <text:p text:style-name="ifm_p_mt.3.76mm_ifm">Antwoord 4</text:p>
      <text:p text:style-name="ifm_p_ifm">Zoals in het Meerjarenprogramma van de NCG is aangegeven zal een erfgoedloket worden ingericht ter ondersteuning van eigenaren en bewoners van monumenten in de aardebevingsregio.</text:p>
      <text:p text:style-name="ifm_p_mt.3.76mm_ifm">Vraag 5</text:p>
      <text:p text:style-name="ifm_p_ifm">Bent u bereid om onafhankelijke kennis en ervaring in te zetten bij het behoud van monumentaal erfgoed, zoals wordt voorgesteld door de Vereniging Groninger Monument Eigenaren?</text:p>
      <text:p text:style-name="ifm_p_mt.3.76mm_ifm">Antwoord 5</text:p>
      <text:p text:style-name="ifm_p_ifm">Ja, ik ben van mening dat specifieke en onafhankelijke deskundigheid op het gebied van erfgoed in het aardbevingsgebied nodig is, zowel bij het herstellen van schade en versterken van monumenten, als bij de ondersteuning van eigenaren en bewoners als ook bij het tot stand komen van het erfgoedprogramma. In de antwoorden op de vragen 2,3,4 en 6 heb ik aangegeven hoe de NCG hier aan werkt.</text:p>
      <text:p text:style-name="ifm_p_mt.3.76mm_ifm">Vraag 6</text:p>
      <text:p text:style-name="ifm_p_ifm">Bent u bereid om met de Vereniging Groninger Monument Eigenaren, de Stichting Oude Groninger Kerken, het Libau Steunpunt Cultureel Erfgoed en de Monumentenwacht Groningen in gesprek te gaan over de zorgen over en de suggesties voor het behoud van monumentaal erfgoed en hen te betrekken bij het reddingsplan van de NCG?</text:p>
      <text:p text:style-name="ifm_p_mt.3.76mm_ifm">Antwoord 6</text:p>
      <text:p text:style-name="ifm_p_ifm">Bij het tot stand komen van het erfgoedprogramma zoals de betrokken overheden dat momenteel uitwerken, is het Steunpunt Cultureel Erfgoed al als adviseur betrokken. De komende periode zal daarnaast door de NCG overlegd worden met diverse andere maatschappelijke partners over het conceptprogramma, waaronder de genoemde organisaties. De NCG gaat met de Vereniging Groninger Monument Eigenaren graag in gesprek over hun zorgpunten en suggesties en over de wijze waarop optimaal met eigenaren van monumenten kan worden samengewerkt. De contacten hierover zijn reeds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vertraging en gebrek aan kennis bij herstel van schade en versterking van monumentaal erfgoed in de provincie Groningen</dc:title>
    <meta:user-defined meta:name="OVERHEIDop.ParlID/DC.identifier">ah-tk-20162017-2150</meta:user-defined>
    <meta:user-defined meta:name="OVERHEIDop.vraagnummer">2017Z07435</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Dik-Faber over vertraging en gebrek aan kennis bij herstel van schade en versterking van monumentaal erfgoed in de provincie Groning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